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rcisstraat nabij 2 t/m 32 (even) en Anjelierenpad 6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om de beslistermijn voor de aanvraag met zaaknummer O-2022-0496 voor een omgevingsvergunning op locatie Narcisstraat nabij 2 t/m 32 (even) en Anjelierenpad 6 en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35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rcisstraat nabij 2 t/m 32 (even) en Anjelierenpad 6 en 8 in Hengelo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539</meta:user-defined>
    <meta:user-defined meta:name="OVERHEIDop.GmbID/DC.identifier">gmb-2022-543539</meta:user-defined>
    <meta:user-defined meta:name="OVERHEIDop.versieInformatie"/>
  </office:meta>
</office:document-meta>
</file>