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vier bomen aan Hanendorperweg 134, 8166JJ Emst (62024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vier bomen aan Hanendorperweg 134, 8166JJ Emst. </text:p>
            <text:p text:style-name="common-al">Datum aanvraag:  01-12-2022</text:p>
            <text:p text:style-name="common-al">Zaaknummer : 62024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4353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53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53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22855</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vier bomen aan Hanendorperweg 134, 8166JJ Emst (620248)</meta:user-defined>
    <meta:user-defined meta:name="DCTERMS.W3CDTF/DCTERMS.available">2022-12-07</meta:user-defined>
    <meta:user-defined meta:name="DCTERMS.W3CDTF/OVERHEIDop.jaargang">2022</meta:user-defined>
    <meta:user-defined meta:name="OVERHEIDop.publicationIssue">543536</meta:user-defined>
    <meta:user-defined meta:name="OVERHEIDop.GmbID/DC.identifier">gmb-2022-543536</meta:user-defined>
    <meta:user-defined meta:name="OVERHEIDop.versieInformatie"/>
  </office:meta>
</office:document-meta>
</file>