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54 De Siptenpad 14 te Tilburg, Aanbouw aan bestaande dagrecreatieve voorziening, verzonden 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54 - B - De Siptenpad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5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54 De Siptenpad 14 te Tilburg, Aanbouw aan bestaande dagrecreatieve voorziening, verzonden 5 december 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22</meta:user-defined>
    <meta:user-defined meta:name="OVERHEIDop.GmbID/DC.identifier">gmb-2022-543522</meta:user-defined>
    <meta:user-defined meta:name="OVERHEIDop.versieInformatie"/>
  </office:meta>
</office:document-meta>
</file>