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fietsbrug ‘Overlibel’ tussen Kievit en Kiekendief (nabij Kiekendief 4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plaatsen fietsbrug ‘Overlibel’ tussen Kievit en Kiekendief (nabij Kiekendief 40)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3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plaatsen fietsbrug ‘Overlibel’ tussen Kievit en Kiekendief (nabij Kiekendief 40) Blauwestad</meta:user-defined>
    <meta:user-defined meta:name="DCTERMS.W3CDTF/DCTERMS.available">2022-02-09</meta:user-defined>
    <meta:user-defined meta:name="DCTERMS.W3CDTF/OVERHEIDop.jaargang">2022</meta:user-defined>
    <meta:user-defined meta:name="OVERHEIDop.publicationIssue">54352</meta:user-defined>
    <meta:user-defined meta:name="OVERHEIDop.GmbID/DC.identifier">gmb-2022-54352</meta:user-defined>
    <meta:user-defined meta:name="OVERHEIDop.versieInformatie"/>
  </office:meta>
</office:document-meta>
</file>