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ge Hoeve 1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om de beslistermijn voor de aanvraag met zaaknummer Z/22/099300 / 22SZ1477 voor een omgevingsvergunning op locatie De Hoge Hoeve 12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351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De Hoge Hoeve 123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De Hoge Hoeve 123 te Westervoo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18</meta:user-defined>
    <meta:user-defined meta:name="OVERHEIDop.GmbID/DC.identifier">gmb-2022-543518</meta:user-defined>
    <meta:user-defined meta:name="OVERHEIDop.versieInformatie"/>
  </office:meta>
</office:document-meta>
</file>