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rg.Woltersstraat 22 te Gennep: het doorbreken van een gevel t.b.v. aanbouw (verzenddatum: 5 december 2022) 2022-1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doorbreken van een gevel t.b.v. aanbouw op de Burg.Woltersstraat 22 te Gennep 2022-1107</text:p>
            <text:p text:style-name="common-al">
            <text:span text:style-name="nadrukvet">Verzenddatum</text:span>
          </text:p>
            <text:p text:style-name="common-al">Dit besluit is verzonden op 5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351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Burg.Woltersstraat 22 te Gennep: het doorbreken van een gevel t.b.v. aanbouw (verzenddatum: 5 december 2022) 2022-1107</meta:user-defined>
    <meta:user-defined meta:name="DCTERMS.W3CDTF/DCTERMS.available">2022-12-13</meta:user-defined>
    <meta:user-defined meta:name="DCTERMS.W3CDTF/OVERHEIDop.jaargang">2022</meta:user-defined>
    <meta:user-defined meta:name="OVERHEIDop.publicationIssue">543517</meta:user-defined>
    <meta:user-defined meta:name="OVERHEIDop.GmbID/DC.identifier">gmb-2022-543517</meta:user-defined>
    <meta:user-defined meta:name="OVERHEIDop.versieInformatie"/>
  </office:meta>
</office:document-meta>
</file>