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656 Pelgrimsweg 61 te Tilburg, vervangen van een dakkapel, verzonden 5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656 - B - Pelgrimsweg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351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1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1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656 Pelgrimsweg 61 te Tilburg, vervangen van een dakkapel, verzonden 5 december 2022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513</meta:user-defined>
    <meta:user-defined meta:name="OVERHEIDop.GmbID/DC.identifier">gmb-2022-543513</meta:user-defined>
    <meta:user-defined meta:name="OVERHEIDop.versieInformatie"/>
  </office:meta>
</office:document-meta>
</file>