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Zundertseweg ter hoogte van nummer 5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43</text:p>
            <text:p text:style-name="common-al">Locatie: Zundertseweg ter hoogte van nummer 51 te Rucphen</text:p>
            <text:p text:style-name="common-al">Projectomschrijving: het kappen van 1 Amerikaanse eik</text:p>
            <text:p text:style-name="common-al">Activiteit(en): kappen</text:p>
            <text:p text:style-name="common-al">Beschikking verstuurd: 5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350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0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mgevingsvergunning verleend regulier, Zundertseweg ter hoogte van nummer 51 te Rucphen</meta:user-defined>
    <meta:user-defined meta:name="DCTERMS.W3CDTF/DCTERMS.available">2022-12-14</meta:user-defined>
    <meta:user-defined meta:name="DCTERMS.W3CDTF/OVERHEIDop.jaargang">2022</meta:user-defined>
    <meta:user-defined meta:name="OVERHEIDop.publicationIssue">543509</meta:user-defined>
    <meta:user-defined meta:name="OVERHEIDop.GmbID/DC.identifier">gmb-2022-543509</meta:user-defined>
    <meta:user-defined meta:name="OVERHEIDop.versieInformatie"/>
  </office:meta>
</office:document-meta>
</file>