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een koetshuis, Burgemeester van Roijensingel 4 8011CS Zwolle [Zaaknummer 0193ESUITE15844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84402022</text:p>
            <text:p text:style-name="common-al">Verzenddatum besluit: 05-12-2022</text:p>
            <text:p text:style-name="common-al">Locatie: Burgemeester van Roijensingel 4 8011CS Zwolle</text:p>
            <text:p text:style-name="common-al">Projectomschrijving: het bouwen van een koetshui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35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84402022</meta:user-defined>
    <meta:user-defined meta:name="DCTERMS.abstract">het bouwen van een koetshuis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een koetshuis, Burgemeester van Roijensingel 4 8011CS Zwolle [Zaaknummer 0193ESUITE1584402022]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06</meta:user-defined>
    <meta:user-defined meta:name="OVERHEIDop.GmbID/DC.identifier">gmb-2022-543506</meta:user-defined>
    <meta:user-defined meta:name="OVERHEIDop.versieInformatie"/>
  </office:meta>
</office:document-meta>
</file>