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552 Hovenierstraat 1 te Udenhout, uitbreiden van de woning, verzonden 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52 - B - Hovenier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5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552 Hovenierstraat 1 te Udenhout, uitbreiden van de woning, verzonden 5 december 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00</meta:user-defined>
    <meta:user-defined meta:name="OVERHEIDop.GmbID/DC.identifier">gmb-2022-543500</meta:user-defined>
    <meta:user-defined meta:name="OVERHEIDop.versieInformatie"/>
  </office:meta>
</office:document-meta>
</file>