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01 Kloosterstraat 6 26 te Tilburg, toevoegen van een appartement door uitbreiding van de tweede verdieping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01 - B - Kloosterstraat 6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301 Kloosterstraat 6 26 te Tilburg, toevoegen van een appartement door uitbreiding van de tweede verdieping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94</meta:user-defined>
    <meta:user-defined meta:name="OVERHEIDop.GmbID/DC.identifier">gmb-2022-543494</meta:user-defined>
    <meta:user-defined meta:name="OVERHEIDop.versieInformatie"/>
  </office:meta>
</office:document-meta>
</file>