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2020) en Bijzondere Wetten voor het houden van een loterij ten behoeve van de Activiteitencommissie Finsterwolde in de periode 20 maart t/m 2 april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20) en bijzondere wetten de volgende vergunningen en ontheffingen zijn verleend en meldingen van kleine evenementen zijn bevestigd: </text:p>
            <text:p text:style-name="common-al"/>
            <text:p text:style-name="common-al">- Loterijvergunning ten behoeve van de Activiteitencommissie Finsterwolde in de periode 20 maart 2022 t/m 2 april 2022.</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9 februar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4349</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49</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49</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Gemeente Oldambt, Verleende vergunning APV (Algemene plaatselijke verordening gemeente Oldambt 2020) en Bijzondere Wetten voor het houden van een loterij ten behoeve van de Activiteitencommissie Finsterwolde in de periode 20 maart t/m 2 april 2022</meta:user-defined>
    <meta:user-defined meta:name="DCTERMS.W3CDTF/DCTERMS.available">2022-02-09</meta:user-defined>
    <meta:user-defined meta:name="DCTERMS.W3CDTF/OVERHEIDop.jaargang">2022</meta:user-defined>
    <meta:user-defined meta:name="OVERHEIDop.publicationIssue">54349</meta:user-defined>
    <meta:user-defined meta:name="OVERHEIDop.GmbID/DC.identifier">gmb-2022-54349</meta:user-defined>
    <meta:user-defined meta:name="OVERHEIDop.versieInformatie"/>
  </office:meta>
</office:document-meta>
</file>