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ssenweg 5 7683 RP Den Ham, kappen van een eik.                        Ontvangen op 04-12-2022, zaaknummer TR-Z2022-000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Russenweg 5 7683RP Den Ham</text:p>
            <text:p text:style-name="common-al">Project: kappen van een eik</text:p>
            <text:p text:style-name="common-al">Ingekomen: 04-1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34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2-000617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Gemeente Twenterand - aanvraag omgevingsvergunning, Russenweg 5 7683 RP Den Ham, kappen van een eik.                        Ontvangen op 04-12-2022, zaaknummer TR-Z2022-000617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3485</meta:user-defined>
    <meta:user-defined meta:name="OVERHEIDop.GmbID/DC.identifier">gmb-2022-543485</meta:user-defined>
    <meta:user-defined meta:name="OVERHEIDop.versieInformatie"/>
  </office:meta>
</office:document-meta>
</file>