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onderhoud van houtopstanden - langs de watergangen t.h.v. Efterwei 25 i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watergangen t.h.v. Efterwei 25 in Rottevalle, een gemeentelijke aanvraag voor het onderhoud van houtopstanden, ontvangen: 2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34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ngs de watergangen t.h.v. Efterwei 25 in Rottevalle, een gemeentelijke aanvraag voor het onderhoud van houtopstanden, ontvangen: 2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onderhoud van houtopstanden - langs de watergangen t.h.v. Efterwei 25 in Rotteva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83</meta:user-defined>
    <meta:user-defined meta:name="OVERHEIDop.GmbID/DC.identifier">gmb-2022-543483</meta:user-defined>
    <meta:user-defined meta:name="OVERHEIDop.versieInformatie"/>
  </office:meta>
</office:document-meta>
</file>