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279 Hasseltstraat 119 te Tilburg, wijzigen van de gebruiksfunctie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79 - V - Hasselt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4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279 Hasseltstraat 119 te Tilburg, wijzigen van de gebruiksfunctie, 2 dec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75</meta:user-defined>
    <meta:user-defined meta:name="OVERHEIDop.GmbID/DC.identifier">gmb-2022-543475</meta:user-defined>
    <meta:user-defined meta:name="OVERHEIDop.versieInformatie"/>
  </office:meta>
</office:document-meta>
</file>