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ledinginzameling van Stichting Orange Babies in 2023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ledinginzameling van Stichting Orange Babies in 2023</text:p>
            <text:p text:style-name="common-al">Zaaknummer: 00003234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li 2022 13 jan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47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7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23407</meta:user-defined>
    <dc:language>nl</dc:language>
    <meta:user-defined meta:name="OVERHEIDop.locatietype/OVERHEIDop.gebiedsmarkering">Gemeente</meta:user-defined>
    <meta:user-defined meta:name="DC.title">Vergunning geweigerd voor het organiseren van een kledinginzameling van Stichting Orange Babies in 2023 te Alkmaa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74</meta:user-defined>
    <meta:user-defined meta:name="OVERHEIDop.GmbID/DC.identifier">gmb-2022-543474</meta:user-defined>
    <meta:user-defined meta:name="OVERHEIDop.versieInformatie"/>
  </office:meta>
</office:document-meta>
</file>