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Söderblomstraat 29, 2131 GB, plaatsen van een dakkapel in het voordakvlak en achterdakvlak van de woning, verzenddatum 02-12-2022, zaaknummer 6742750 olonummer 72633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4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Söderblomstraat 29, 2131 GB, plaatsen van een dakkapel in het voordakvlak en achterdakvlak van de woning, verzenddatum 02-12-2022, zaaknummer 6742750 olonummer 7263303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72</meta:user-defined>
    <meta:user-defined meta:name="OVERHEIDop.GmbID/DC.identifier">gmb-2022-543472</meta:user-defined>
    <meta:user-defined meta:name="OVERHEIDop.versieInformatie"/>
  </office:meta>
</office:document-meta>
</file>