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rug op een perceel, kadastraal bekend, sectie OGT00A, nr. 1711, gelegen achter Jan van Ruusbroeclaan 14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verleend. </text:p>
            <text:p text:style-name="common-al">
            <text:span text:style-name="nadrukvet">Verleende </text:span>
            <text:span text:style-name="nadrukvet">omgevings</text:span>
            <text:span text:style-name="nadrukvet">vergunning</text:span>
          </text:p>
            <text:p text:style-name="common-al">Locatie: sectie OGT00A, nr. 1711 (gelegen achter Jan van Ruusbroeclaan 14) </text:p>
            <text:p text:style-name="common-al">Verleend: 05-12-2022</text:p>
            <text:p text:style-name="common-al">Kenmerk: Z/22/162479</text:p>
            <text:p text:style-name="common-al">De verleende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34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479</meta:user-defined>
    <meta:user-defined meta:name="DCTERMS.abstract">vervangen brug</meta:user-defined>
    <dc:language>nl</dc:language>
    <meta:user-defined meta:name="OVERHEIDop.locatietype/OVERHEIDop.gebiedsmarkering">Vlak</meta:user-defined>
    <meta:user-defined meta:name="DC.title">Toestemming voor het vervangen van een brug op een perceel, kadastraal bekend, sectie OGT00A, nr. 1711, gelegen achter Jan van Ruusbroeclaan 14 te Oegstgeest</meta:user-defined>
    <meta:user-defined meta:name="DCTERMS.W3CDTF/DCTERMS.available">2022-12-07</meta:user-defined>
    <meta:user-defined meta:name="DCTERMS.W3CDTF/OVERHEIDop.jaargang">2022</meta:user-defined>
    <meta:user-defined meta:name="OVERHEIDop.externeBijlage">omgevingsvergunning Jan van Ruusbroeclaan 14|exb-2022-67026</meta:user-defined>
    <meta:user-defined meta:name="OVERHEIDop.publicationIssue">543469</meta:user-defined>
    <meta:user-defined meta:name="OVERHEIDop.GmbID/DC.identifier">gmb-2022-543469</meta:user-defined>
    <meta:user-defined meta:name="OVERHEIDop.versieInformatie"/>
  </office:meta>
</office:document-meta>
</file>