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4128 Enschotsebaan 17 te Berkel-Enschot, plaatsen van een dakkapel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128 - V - Enschotseb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4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4128 Enschotsebaan 17 te Berkel-Enschot, plaatsen van een dakkapel, 2 dec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65</meta:user-defined>
    <meta:user-defined meta:name="OVERHEIDop.GmbID/DC.identifier">gmb-2022-543465</meta:user-defined>
    <meta:user-defined meta:name="OVERHEIDop.versieInformatie"/>
  </office:meta>
</office:document-meta>
</file>