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 in de voorgevel - Berkenkade 19 2351NB Leiderdorp - LDPZ2022-000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erkenkade 19 2351NB Leiderdorp</text:p>
            <text:p text:style-name="common-al">Zaaknummer: LDPZ2022-000360</text:p>
            <text:p text:style-name="common-al">Datum ontvangst aanvraag: 05-12-2022</text:p>
            <text:p text:style-name="common-al">Omschrijving: Vervangen van de kozijnen in de voorgev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34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60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DC.title">Aangevraagde omgevingsvergunning voor het vervangen van de kozijnen in de voorgevel - Berkenkade 19 2351NB Leiderdorp - LDPZ2022-000360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64</meta:user-defined>
    <meta:user-defined meta:name="OVERHEIDop.GmbID/DC.identifier">gmb-2022-543464</meta:user-defined>
    <meta:user-defined meta:name="OVERHEIDop.versieInformatie"/>
  </office:meta>
</office:document-meta>
</file>