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verleggen van telecommunicatiekabels op Maredijk 63 2316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0397</text:p>
            <text:p text:style-name="common-al">Datum besluit: 05-12-2022 14:29</text:p>
            <text:p text:style-name="common-al">Locatie: Maredijk 63 2316VT Leiden</text:p>
            <text:p text:style-name="common-al">Omschrijving: Verleggen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4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0397</meta:user-defined>
    <meta:user-defined meta:name="DCTERMS.abstract">Verleggen telecommunicatie</meta:user-defined>
    <dc:language>nl</dc:language>
    <meta:user-defined meta:name="OVERHEIDop.locatietype/OVERHEIDop.gebiedsmarkering">Punt</meta:user-defined>
    <meta:user-defined meta:name="DC.title">Verleende vergunning voor het tijdelijk verleggen van telecommunicatiekabels op Maredijk 63 2316VT Le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63</meta:user-defined>
    <meta:user-defined meta:name="OVERHEIDop.GmbID/DC.identifier">gmb-2022-543463</meta:user-defined>
    <meta:user-defined meta:name="OVERHEIDop.versieInformatie"/>
  </office:meta>
</office:document-meta>
</file>