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7">
      <text:list-level-style-bullet style:num-suffix="" text:bullet-char="​" text:level="1">
        <style:list-level-properties text:min-label-width="10mm"/>
      </text:list-level-style-bullet>
    </text:list-style>
    <text:list-style style:name="id1-3-2-2-1-107-1">
      <text:list-level-style-bullet style:num-suffix="" text:bullet-char="​" text:level="1">
        <style:list-level-properties text:min-label-width="10mm"/>
      </text:list-level-style-bullet>
    </text:list-style>
    <text:list-style style:name="id1-3-2-2-1-10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office:automatic-styles>
  <office:body>
    <office:text>
      <text:p text:style-name="new_page_staatscourant"/>
      <text:p text:style-name="single-kop-titel">BOMENVERORDENING 2022 BEUNINGEN</text:p>
      <text:section text:name="regeling_id1-3-2" text:style-name="regeling">
        <text:section text:name="aanhef_id1-3-2-1" text:style-name="aanhef">
          <text:section text:name="preambule_id1-3-2-1-1" text:style-name="preambule">
            <text:p text:style-name="al"/>
            <text:p text:style-name="al">De raad van de gemeente Beuningen;</text:p>
            <text:p text:style-name="al"/>
            <text:p text:style-name="al">gelezen het voorstel van het college van 20 september 2022;</text:p>
            <text:p text:style-name="al"/>
            <text:p text:style-name="al">gelet op artikel 149 van de Gemeentewet;</text:p>
            <text:p text:style-name="al"/>
            <text:p text:style-name="al">overwegende dat het aanbeveling verdient regels te stellen ter handhaving van de openbare orde;</text:p>
            <text:p text:style-name="al"/>
            <text:p text:style-name="al">B E S L U I T:</text:p>
            <text:p text:style-name="al"/>
            <text:p text:style-name="al">vast te stellen de volgende <text:span text:style-name="nadrukvet">Bomenverordening 2022</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aragraaf 1 Algemene bepalingen</text:span>
          </text:p>
            <text:p text:style-name="al"/>
            <text:p text:style-name="al">
            <text:span text:style-name="nadrukvet">ARTIKEL 1: Begripsomschrijvingen</text:span>
          </text:p>
            <text:p text:style-name="al">In deze afdeling wordt verstaan onder:</text:p>
            <text:p text:style-name="al">a. boom: een houtig opgaand gewas zowel levend als afgestorven met een dwarsdoorsnede van de stam van minimaal 30 centimeter (omtrek 95 cm) op 1,3 meter hoogte boven het maaiveld. In geval van meerstammigheid geldt de dwarsdoorsnede van de dikste stam. In afwijking van deze minimale dwarsdoorsnede van 30 centimeter geldt geen minimale dwarsdoorsnede bij toepasbaarheid van artikelen 10, 12, 13 en 14 van deze verordening.</text:p>
            <text:p text:style-name="al">b. houtopstand: één of meer bomen of boomvormers, of andere houtachtige gewassen.</text:p>
            <text:p text:style-name="al">c. Groene Lijst: lijst met daarop aangegeven monumentale en waardevolle groenelementen, met bijbehorend register.</text:p>
            <text:p text:style-name="al">d. monumentaal groenelement: houtopstand die landelijk bij de Bomenstichting geregistreerd staat als monumentale boom.</text:p>
            <text:p text:style-name="al">e. waardevol groenelement: houtopstand die door de gemeente is aangewezen als waardevol.</text:p>
            <text:p text:style-name="al">f. vellen: rooien; kappen; verplanten; het snoeien van meer dan 20 procent van de kroon of het wortelgestel, met inbegrip van kandelaberen; het verrichten van handelingen, zowel boven- als ondergronds, die de dood, de ernstige beschadiging of ernstige ontsiering van de houtopstand ten gevolge kunnen hebben.</text:p>
            <text:p text:style-name="al">g. dunning: een velling uitsluitend bedoeld als verzorgingsmaatregel ter bevordering van groei van overblijvende houtopstand.</text:p>
            <text:p text:style-name="al">h. boomwaarde: de monetaire waarde van een houtopstand zoals getaxeerd volgens de meest recente richtlijnen van Nederlandse Vereniging van Taxateurs van Bomen.</text:p>
            <text:p text:style-name="al">i. Bomen Effect Analyse: een standaard beoordeling van de gevolgen van voorgenomen bouw of aanleg voor een houtopstand, op basis van landelijke richtlijnen van de Bomenstichting.</text:p>
            <text:p text:style-name="al">j. Bevoegd gezag: bevoegd gezag als bedoeld in artikel 1.1, eerste lid, van de Wet algemene bepalingen omgevingsrecht.</text:p>
            <text:p text:style-name="al">k. Boomdeskundige: Een boomdeskundige heeft schriftelijk aantoonbare relevante ervaring en specifieke kennis op het gebied van bomen.</text:p>
            <text:p text:style-name="al">l. Hakhout: één of meer bomen of boomvormers, die na te zijn geveld, opnieuw op de stronk uitlopen.</text:p>
            <text:p text:style-name="al">m. monumentaal groenelement: dit betreft het landelijk register van de Bomenstichting te Amsterdam. Mocht de Bomenstichting ophouden te bestaan en het landelijk register komt bij een andere organisatie in beheer dan dient het woord Bomenstichting gelezen te worden als ‘de andere organisatie’.</text:p>
            <text:p text:style-name="al">n. Bomen Effect Analyse: Waardevolle houtopstanden worden regelmatig (ernstig) beschadigd of vernietigd door bouw en aanleg van huizen, wegen, rioleringen of kabels en leidingen. Vaak gebeurt dit ongewenst en onbedoeld, omdat er te laat is gekeken naar de gevolgen voor de bomen, waardoor ze niet ingepast of (onherstelbaar) beschadigd raken. De Bomen Effect Analyse (BEA) is de landelijke richtlijn van de Bomenstichting voor een nauwgezette en onafhankelijke beoordeling, voorafgaand aan de voorgenomen bouw of aanleg. Deze standaardisering waarborgt de boomtechnische kwaliteit en garandeert een goede beoordeling van alle effecten en mogelijke alternatieven. Een BEA dient uitgevoerd te worden door een deskundig boomverzorger of boomtechnisch adviseur. De resultaten van deze beoordeling kunnen vervolgens worden meegenomen in de besluitvorming rond bouw of aanleg.</text:p>
            <text:p text:style-name="al"/>
            <text:p text:style-name="al">
            <text:span text:style-name="nadrukvet">ARTIKEL 2: Bepalen bebouwde kom </text:span>
          </text:p>
            <text:p text:style-name="al">Voor de toepassing van deze verordening wordt voor het vaststellen van de bebouwde kom, als bedoeld in artikel 4.1 van de Wet natuurbescherming, het meest recente besluit van de gemeenteraad daarover aangehouden.</text:p>
            <text:p text:style-name="al"/>
            <text:p text:style-name="al">
            <text:span text:style-name="nadrukvet">Paragraaf 2 Kap- en velverbod</text:span>
          </text:p>
            <text:p text:style-name="al"/>
            <text:p text:style-name="al">
            <text:span text:style-name="nadrukvet">ARTIKEL 3: Groene Lijst</text:span>
          </text:p>
            <text:p text:style-name="al">Groene Lijst, administratieve lijst 2020. De lijst is te raadplegen op <text:a xlink:href="http://www.beuningen.nl/" xlink:type="simple">www.beuningen.nl</text:a>. </text:p>
            <text:list text:style-name="id1-3-2-2-1-28">
              <text:list-item text:style-override="id1-3-2-2-1-28-1">
                <text:number>1.</text:number>
                <text:p text:style-name="al">Het college stelt een Groene Lijst met houtopstand vast. De lijst met bijbehorend register wordt elke vijf jaar herzien. De lijst bevat een samenhangend geheel van:</text:p>
              </text:list-item>
              <text:list-item text:style-override="id1-3-2-2-1-28-2">
                <text:number>a.</text:number>
                <text:p text:style-name="al">monumentale bomen</text:p>
              </text:list-item>
              <text:list-item text:style-override="id1-3-2-2-1-28-3">
                <text:number>b.</text:number>
                <text:p text:style-name="al">waardevolle bomen</text:p>
              </text:list-item>
            </text:list>
            <text:p text:style-name="al">2. De eigenaar van een op de Groene Lijst staande houtopstand is verplicht het bevoegd gezag onmiddellijk schriftelijk mededeling te doen van:</text:p>
            <text:list text:style-name="id1-3-2-2-1-30">
              <text:list-item text:style-override="id1-3-2-2-1-30-1">
                <text:number>a.</text:number>
                <text:p text:style-name="al">het geheel of gedeeltelijk tenietgaan van de houtopstand, anders dan door velling op grond van een verleende ontheffing;</text:p>
              </text:list-item>
              <text:list-item text:style-override="id1-3-2-2-1-30-2">
                <text:number>b.</text:number>
                <text:p text:style-name="al">de dreiging dat de houtopstand geheel of gedeeltelijk teniet kan gaan.</text:p>
              </text:list-item>
            </text:list>
            <text:p text:style-name="al"/>
            <text:p text:style-name="al">
            <text:span text:style-name="nadrukvet">ARTIKEL 4: Velverbod Groene Lijst</text:span>
          </text:p>
            <text:p text:style-name="al">1. Het is verboden om bomen die staan aangegeven op de Groene Lijst te vellen of te doen vellen.</text:p>
            <text:p text:style-name="al">2. Het bevoegd gezag kan een omgevingsvergunning verlenen van het in het eerste lid gestelde verbod.</text:p>
            <text:p text:style-name="al">3. Het in het eerste lid gestelde verbod geldt verder niet voor:</text:p>
            <text:p text:style-name="al">a. houtopstand die moet worden geveld krachtens de Plantgezondheidwet of krachtens een aanschrijving van het bevoegd gezag, zulks onverminderd het bepaalde in de artikelen 10 en 11 van deze verordening.</text:p>
            <text:p text:style-name="al">b. het periodiek vellen van hakhout ter uitvoering van het reguliere onderhoud.</text:p>
            <text:p text:style-name="al">c. het periodiek scheren, knotten of kandelaberen als noodzakelijke beheermaatregel bij vormbomen ter uitvoering van het reguliere onderhoud.</text:p>
            <text:p text:style-name="al">d. het verrichten van snoeiwerkzaamheden aan houtopstand met achterstallig onderhoud.</text:p>
            <text:p text:style-name="al">e. dunning van de houtopstand ter uitvoering van het reguliere onderhoud. </text:p>
            <text:p text:style-name="al">4. Het in het eerste lid gestelde verbod geldt niet voor:</text:p>
            <text:p text:style-name="al">a. vruchtbomen en windschermen om boomgaarden;</text:p>
            <text:p text:style-name="al">b. fijnsparren, niet ouder dan twaalf jaren, bestemd om te dienen als kerstbomen en geteeld op daarvoor in het bijzonder bestemde terreinen;</text:p>
            <text:p text:style-name="al">c. kweekgoed.</text:p>
            <text:p text:style-name="al">5. Het bevoegd gezag kan indien een houtopstand direct gevaar oplevert die noodkap noodzakelijk maakt, besluiten dat de omgevingsvergunning voor het vellen direct in werking treedt. </text:p>
            <text:p text:style-name="al"/>
            <text:p text:style-name="al">
            <text:span text:style-name="nadrukvet">ARTIKEL 5: Criteria ontheffing</text:span>
          </text:p>
            <text:p text:style-name="al">1. Het bevoegd gezag kan een ontheffing om te vellen als bedoeld in artikel 4 tweede lid weigeren dan wel onder voorschriften verlenen.</text:p>
            <text:p text:style-name="al">2. Ontheffing voor het vellen van houtopstanden die vermeld staan op de Groene Lijst kan, mits alternatieven voor behoud zijn onderzocht, slechts bij uitzondering worden verleend indien:</text:p>
            <text:p text:style-name="al">a. een zwaarwegend algemeen maatschappelijk belang opweegt tegen duurzaam behoud van de houtopstand of;</text:p>
            <text:p text:style-name="al">b. naar boomdeskundige maatstaven instandhouding niet langer verantwoord is ter voorkoming van letsel of schade.</text:p>
            <text:p text:style-name="al"/>
            <text:p text:style-name="al">
            <text:span text:style-name="nadrukvet">ARTIKEL 6: Kapverbod Velverbod overige gemeentelijke bomen</text:span>
          </text:p>
            <text:p text:style-name="al">1. Het is verboden zonder omgevingsvergunning van het bevoegd gezag bomen die eigendom zijn van de gemeente te vellen, onverminderd het gestelde in artikel 3 eerste lid.</text:p>
            <text:p text:style-name="al">2. Het in het eerste lid gestelde verbod geldt niet voor:</text:p>
            <text:p text:style-name="al">a. bomen die moeten worden geveld krachtens de Plantengezondheidswet of krachtens een aanschrijving van het bevoegd gezag.</text:p>
            <text:p text:style-name="al">b. het periodiek vellen van hakhout ter uitvoering van het reguliere onderhoud.</text:p>
            <text:p text:style-name="al">c. het periodiek scheren, knotten of kandelaberen als noodzakelijke beheermaatregel bij vormbomen ter uitvoering van het reguliere onderhoud.</text:p>
            <text:p text:style-name="al">d. het verrichten van snoeiwerkzaamheden aan bomen met achterstallig onderhoud.</text:p>
            <text:p text:style-name="al">e. dunning van de bomen ter uitvoering van het reguliere onderhoud.</text:p>
            <text:p text:style-name="al">3. Het in het eerste lid gestelde verbod geldt niet voor:</text:p>
            <text:p text:style-name="al">a. vruchtbomen en windschermen om boomgaarden;</text:p>
            <text:p text:style-name="al">b. fijnsparren, niet ouder dan twaalf jaren, bestemd om te dienen als kerstbomen en geteeld op daarvoor in het bijzonder bestemde terreinen;</text:p>
            <text:p text:style-name="al">c. kweekgoed.</text:p>
            <text:p text:style-name="al">4. Het bevoegd gezag kan indien een boom direct gevaar oplevert die noodkap noodzakelijk maakt, besluiten dat de omgevingsvergunning voor het vellen, direct in werking treedt. </text:p>
            <text:p text:style-name="al"/>
            <text:p text:style-name="al">
            <text:span text:style-name="nadrukvet">ARTIKEL 7: Criteria omgevingsvergunning</text:span>
          </text:p>
            <text:p text:style-name="al">1. Bevoegd gezag kan vergunning om te vellen als bedoeld in artikel 6 eerste lid weigeren dan wel onder voorschriften of beperkingen verlenen.</text:p>
            <text:p text:style-name="al">2. Vergunning voor het vellen van een boom als bedoeld in artikel 6 eerste lid, wordt geweigerd indien de belangen van verlening niet opwegen tegen de belangen van behoud van de boom op basis van één of meer van de volgende waarden:</text:p>
            <text:list text:style-name="id1-3-2-2-1-70">
              <text:list-item text:style-override="id1-3-2-2-1-70-1">
                <text:number>a.</text:number>
                <text:p text:style-name="al">waarden van beeldkwaliteit</text:p>
              </text:list-item>
              <text:list-item text:style-override="id1-3-2-2-1-70-2">
                <text:number>b.</text:number>
                <text:p text:style-name="al">cultuurhistorische waarden</text:p>
              </text:list-item>
              <text:list-item text:style-override="id1-3-2-2-1-70-3">
                <text:number>c.</text:number>
                <text:p text:style-name="al">natuurwaarde</text:p>
              </text:list-item>
              <text:list-item text:style-override="id1-3-2-2-1-70-4">
                <text:number>d.</text:number>
                <text:p text:style-name="al">bijzondere waarde</text:p>
              </text:list-item>
              <text:list-item text:style-override="id1-3-2-2-1-70-5">
                <text:number>e.</text:number>
                <text:p text:style-name="al">landschappelijke waarde</text:p>
              </text:list-item>
            </text:list>
            <text:p text:style-name="al">3. Definities van bovengenoemde waarden zijn vastgelegd in het gemeentelijk Groenbeleidsplan.</text:p>
            <text:p text:style-name="al">4. Bij de toepassing van de in het tweede lid genoemde waarden houdt het college rekening met het gemeentelijk bomenbeheerplan.</text:p>
            <text:p text:style-name="al"/>
            <text:p text:style-name="al">
            <text:span text:style-name="nadrukvet">Paragraaf 3 Aanvraagprocedure en voorwaarden</text:span>
          </text:p>
            <text:p text:style-name="al"/>
            <text:p text:style-name="al">
            <text:span text:style-name="nadrukvet">ARTIKEL 8: Aanvraag</text:span>
          </text:p>
            <text:p text:style-name="al">De ontheffing of vergunning moet schriftelijk en gemotiveerd worden aangevraagd, door of namens dan wel met toestemming van degene, die krachtens zakelijk recht of door degene die krachtens publiekrechtelijke bevoegdheid gerechtigd is over de houtopstand te beschikken, onder overlegging van een overzicht van de overige vergunningen, ontheffingen of toestemmingen die nodig zijn voor de realisatie van een project. De aanvrager stelt hiervoor een belangenafweging, als bedoeld in artikel 7 tweede lid, en eventuele rapportages van benodigde onderzoeken beschikbaar.</text:p>
            <text:p text:style-name="al"/>
            <text:p text:style-name="al"/>
            <text:p text:style-name="al">
            <text:span text:style-name="nadrukvet">ARTIKEL 9: Beperking geldigheidsduur</text:span>
          </text:p>
            <text:p text:style-name="al">1. De omgevingsvergunning tot vellen als bedoeld in deze verordening vervalt indien daarvan niet binnen maximaal drie jaar na het onherroepelijk zijn van de omgevingsvergunning gebruik is gemaakt.</text:p>
            <text:p text:style-name="al">2. In het geval het een omgevingsvergunning voor het vellen van meer dan één houtopstand betreft, is de omgevingsvergunning voor alle houtopstand slechts drie jaar geldig, ook als in fasen geveld wordt of één of enkele houtopstand al geveld zijn.</text:p>
            <text:p text:style-name="al"/>
            <text:p text:style-name="al">
            <text:span text:style-name="nadrukvet">ARTIKEL 10: Bijzondere voorschriften</text:span>
          </text:p>
            <text:p text:style-name="al">1.Tot de aan de omgevingsvergunning tot vellen te verbinden voorschriften, kan het voorschrift behoren dat pas tot vellen van de houtopstand op en bij bouw- en aanlegwerken of andere ruimtelijke herinrichting of reconstructie mag worden overgegaan indien andere ontheffingen, vergunningen, toestemmingen of ruimtelijke ordeningsprocedures onherroepelijk geworden zijn en de feitelijke en financiële voortgang van de werken voldoende gewaarborgd is.</text:p>
            <text:p text:style-name="al"/>
            <text:p text:style-name="al">
            <text:span text:style-name="nadrukvet">ARTIKEL 11: </text:span>
            <text:span text:style-name="nadrukvet">Herplant</text:span>
            <text:span text:style-name="nadrukvet">-/instandhoudingsplicht</text:span>
          </text:p>
            <text:p text:style-name="al">1. Indien een houtopstand waarop het verbod tot vellen van toepassing is, zonder ontheffing of 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text:p>
            <text:p text:style-name="al">2. Indien niet ter plaatse kan worden herplant wordt gezocht naar een geschikte locatie in de omgeving.</text:p>
            <text:p text:style-name="al">3. Wordt een verplichting als bedoeld in het eerste lid opgelegd, dan kan daarbij tevens worden bepaald binnen welke termijn na herplant en op welke wijze niet aangeslagen herplant moet worden vervangen.</text:p>
            <text:p text:style-name="al">4. Indien een houtopstand waarop het verbod tot vellen van toepassing is in het voortbestaan ernstig wordt bedreigd, kan het bevoegd gezag aan de zakelijk gerechtigde tot de grond waarop zich de houtopstand bevindt dan wel aan degene die uit andere hoofde tot het treffen van voorzieningen bevoegd is, de verplichting opleggen om:</text:p>
            <text:p text:style-name="al">a. overeenkomstig de door hen te geven aanwijzingen binnen een door hen te stellen termijn voorzieningen te treffen, waardoor die bedreiging wordt weggenomen;</text:p>
            <text:p text:style-name="al">b. een Bomen Effect Analyse op te stellen en aan te bieden aan het bevoegd gezag.</text:p>
            <text:p text:style-name="al">5. Degene aan wie de verplichting als bedoeld in het eerste tot het vierde lid is opgelegd, alsmede zijn rechtsopvolger, is verplicht daaraan te voldoen.</text:p>
            <text:p text:style-name="al"/>
            <text:p text:style-name="al">
            <text:span text:style-name="nadrukvet">ARTIKEL 12: Afstand van de erfgrenslijn </text:span>
          </text:p>
            <text:p text:style-name="al">De afstand als bedoeld in artikel 5:42 Burgerlijk Wetboek is vastgesteld op nihil voor bomen, heesters en heggen die staan op openbaar terrein.</text:p>
            <text:p text:style-name="al"/>
            <text:p text:style-name="al">
            <text:span text:style-name="nadrukvet">ARTIKEL 13: Bestrijding van boomziekten</text:span>
          </text:p>
            <text:p text:style-name="al">1. Indien zich op een terrein één of meer houtopstanden bevinden die naar het oordeel van Burgemeester en wethouders gevaar opleveren van verspreiding van een boomziekte of voor vermeerdering van de ziekteverspreiders zoals insecten, is de rechthebbende, indien hij daartoe door het college is aangeschreven, verplicht binnen de bij aanschrijving vast te stellen termijn:</text:p>
            <text:p text:style-name="al">a. de houtopstand te vellen;</text:p>
            <text:p text:style-name="al">b. conform richtlijnen van de gemeente de gevelde houtopstand direct zodanig te behandelen dat verspreiding van de boomziekte wordt voorkomen.</text:p>
            <text:p text:style-name="al">2. Het is verboden zonder vergunning van het college gevelde houtopstand of delen daarvan voorhanden of in voorraad te hebben of te vervoeren, indien het een boomsoort betreft die de desbetreffende boomziekte kan verspreiden.</text:p>
            <text:p text:style-name="al">3. Het niet voldoen aan de in het eerste lid bedoelde aanschrijving biedt een basis voor de toepassing van bestuursdwang, waarbij de noodzakelijke werkzaamheden, voor risico en voor rekening van aangeschrevene, door of namens de gemeente kunnen worden verricht.</text:p>
            <text:p text:style-name="al"/>
            <text:p text:style-name="al">
            <text:span text:style-name="nadrukvet">ARTIKEL 14: Bescherming gemeentebomen</text:span>
          </text:p>
            <text:list text:style-name="id1-3-2-2-1-107">
              <text:list-item text:style-override="id1-3-2-2-1-107-1">
                <text:number/>
                <text:p text:style-name="al">1.Het is verboden om houtopstand in eigendom van de gemeente:</text:p>
              </text:list-item>
              <text:list-item text:style-override="id1-3-2-2-1-107-2">
                <text:number>a.</text:number>
                <text:p text:style-name="al">te beschadigen, te bekladden of te beplakken;</text:p>
              </text:list-item>
              <text:list-item text:style-override="id1-3-2-2-1-107-3">
                <text:number>b.</text:number>
                <text:p text:style-name="al">daaraan snoeiwerk te verrichten, behoudens door de gemeente opgedragen of toegestane boomverzorgende taken.</text:p>
              </text:list-item>
            </text:list>
            <text:p text:style-name="al">2.Het is verboden zonder vergunning van Burgemeester of wethouders om één of meer voorwerpen in of aan een gemeentelijke houtopstand aan te brengen, te doen aanbrengen of anderszins te bevestigen of te doen bevestigen.</text:p>
            <text:p text:style-name="al"/>
            <text:p text:style-name="al">
            <text:span text:style-name="nadrukvet">Paragraaf 4 Overige bepalingen</text:span>
          </text:p>
            <text:p text:style-name="al"/>
            <text:p text:style-name="al">
            <text:span text:style-name="nadrukvet">ARTIKEL 15: Strafbepaling</text:span>
          </text:p>
            <text:p text:style-name="al">1.Degene aan wie een voorschrift als bedoeld in artikel 14 eerste lid is gegeven, is gehouden dienovereenkomstig te handelen.</text:p>
            <text:p text:style-name="al">2.Hij die handelt in strijd met het bij of krachtens artikel 14 tweede lid, artikel 15 eerste en tweede lid bepaalde wordt gestraft met hechtenis van ten hoogste twee maanden of geldboete van de tweede categorie. Tevens kan een rechterlijke beoordeling op grond van dit artikel openbaar gemaakt worden. Bij de strafmaatbepaling kan rekening worden gehouden met de boomwaarde.</text:p>
            <text:p text:style-name="al"/>
            <text:p text:style-name="al">
            <text:span text:style-name="nadrukvet">ARTIKEL 16: Toezicht</text:span>
          </text:p>
            <text:p text:style-name="al">Met het toezicht op de naleving van het bepaalde bij of krachtens deze verordening zijn belast de bij besluit van het college en door het college aangewezen personen.</text:p>
            <text:p text:style-name="al"/>
            <text:p text:style-name="al">
            <text:span text:style-name="nadrukvet">ARTIKEL 17: Inwerkingtreding</text:span>
          </text:p>
            <text:p text:style-name="al">1. Deze verordening treedt in werking met ingang van de datum waarop de door het college van Burgemeester en Wethouder vast te stellen Groene Lijst onherroepelijk is geworden.</text:p>
            <text:p text:style-name="al">2. Op datzelfde tijdstip vervalt Bomenverordening 2012 Beuningen, geldend sinds 08-2-2014.</text:p>
            <text:p text:style-name="al"/>
            <text:p text:style-name="al">
            <text:span text:style-name="nadrukvet">ARTIKEL 18: Overgangsbepaling</text:span>
          </text:p>
            <text:p text:style-name="al">1.De vergunningen of ontheffingen die verleend zijn krachtens de in het vorige artikel tweede lid genoemde verordening, blijven van kracht tot de tijd waarvoor zij verleend werden, verstreken is, of totdat zij worden ingetrokken.</text:p>
            <text:p text:style-name="al">2.Aanvragen om een vergunning of ontheffing die zijn ingediend voor de in het vorige artikel eerste lid genoemd tijdstip van inwerkingtreding, vallen onder de verordening die van kracht was voor de inwerkingtreding van deze verordening.</text:p>
            <text:p text:style-name="al">3.Aanvragen om een vergunning of ontheffing die zijn ingediend vóór de inwerkingtreding van deze verordening worden afgehandeld volgens het recht zoals dat gold vóór het tijdstip waarop deze verordening in werking is getreden.</text:p>
            <text:p text:style-name="al"/>
            <text:p text:style-name="al">
            <text:span text:style-name="nadrukvet">ARTIKEL 19: Citeertitel</text:span>
          </text:p>
            <text:p text:style-name="al">Deze verordening wordt aangehaald als: “Bomenverordening 2022 Beuningen”.</text:p>
            <text:p text:style-name="al"/>
            <text:p text:style-name="al">Aldus vastgesteld door de raad van Beuningen op 22 november 2022</text:p>
            <text:p text:style-name="al"/>
            <text:p text:style-name="al">de griffier, de voorzitter,</text:p>
            <text:p text:style-name="al"/>
            <text:p text:style-name="al">Bijlage Groene Lijst</text:p>
            <text:p text:style-name="al">Groene Lijst, administratieve lijst 2020</text:p>
            <text:p text:style-name="al"/>
            <text:p text:style-name="al">
            <text:span text:style-name="nadrukvet">TOELICHTING ARTIKELSGEWIJS </text:span>
          </text:p>
            <text:p text:style-name="al">
            <text:span text:style-name="nadrukvet">ARTIKEL 1: Begripsomschrijvingen</text:span>
          </text:p>
            <text:p text:style-name="al">Boom: Afbakening van het begrip boom is van belang in verband met het aangeven van de ondergrens van de bescherming. Het betreft zowel vitaal als afgestorven houtachtig gewas. Hiermee kan voorkomen worden dat een kwaadwillende boomeigenaar er voor zorgt dat een gezonde boom dood gaat of `bij vergissing´ een gezonde boom kapt. Het kan tevens wenselijk zijn om dode bomen te bewaren vanwege hun ecologisch waardevolle functies of omdat er wettelijk beschermde diersoorten in nestelen.</text:p>
            <text:p text:style-name="al">Door de minimale doorsnede en de meerstammigheid kunnen zeer oude struiken ook juridisch beschermd zijn. Beeldbepalende heesters of klimplanten, alsook pas geplante herdenkings- of toekomstbomen, die niet de minimale doorsnede hebben, kunnen via de Groene Lijst aangewezen worden als beschermde houtopstand.</text:p>
            <text:p text:style-name="al">Houtopstand: Het kernbegrip van deze verordening, waarop het kapverbod, velverbod en de ontheffingsplicht van toepassing zijn. Door dit begrip consequent centraal te stellen wordt duidelijk dat de bescherming dan betrekking heeft op meer dan bomen alleen. Houtopstand kan de onderstaande groenvormen betreffen.</text:p>
            <text:p text:style-name="al">Boomvormer: Een boomvormer is een houtig, opgaand gewas met ontwikkeling van één of meer hoofdtakken. Een boomvormer kan uitgroeien tot een boom, een meerstammige boom of een boomachtige struik. In het alledaagse spraakgebruik heeft een boom één of slechts enkele stammen. In de natuur bestaat er echter een geleidelijke overgang: heester - struik - struikachtige boom - (meerstammige) boom.</text:p>
            <text:p text:style-name="al">Houtwal: Lijnvormige bosaanplant hoofdzakelijk bestaande uit inheemse heesters, struiken en boomvormers.</text:p>
            <text:p text:style-name="al">(Lint-)begroeiing: Vanwege de grote ecologische waarde van dergelijke begroeiingen (bijv. een meidoorn- of sleedoornhaag) is bescherming hiervan een noodzaak. Er staat "begroeiing" in plaats van beplanting om ook spontaan opgeslagen groen bescherming te bieden.</text:p>
            <text:p text:style-name="al">Bosplantsoen: Aanplant van landschappelijke beplanting, bestaande uit hoofdzakelijk heesters, struiken en boomvormers.</text:p>
            <text:p text:style-name="al">Struweel: Een begroeiing van hoofdzakelijk inheemse soorten heesters en struiken.</text:p>
            <text:p text:style-name="al">Heg: Een lintvormige aanplant van heesters of struiken, al dan niet in een vorm gesnoeid, met een minimale lengte van 3 meter.</text:p>
            <text:p text:style-name="al">Klimplant: Verhoutend, overblijvend gewas dat zich hecht aan een dragend element, zoals een wand of muur. Bedoeld zijn beeldbepalende verticale begroeiingen van één of meer klimplanten van meer dan twee verdiepingen hoog.</text:p>
            <text:p text:style-name="al">Monumentaal groenelement: Dit betreft het landelijk register van de Bomenstichting te Arnhem. Mocht de Bomenstichting ophouden te bestaan en het landelijk register komt bij een andere organisatie in beheer dan dient het woord Bomenstichting gelezen te worden als ‘de andere organisatie’.</text:p>
            <text:p text:style-name="al">Vellen: Elke wijze van het te gronde richten van een houtopstand ongeacht of dit gedeeltelijk is, bijvoorbeeld bij kappen, of volledig, zoals bij rooien (inclusief stobbe verwijderen). Ook ingrepen die een ingrijpende wijziging betekenen, zoals kandelaberen of het snoeien van meer dan 20 procent van het kroonvolume, vallen onder vellen. Dit om het ernstig beschadigen of ontsieren van een boomkroon tegen te kunnen gaan. Het in stand houden door periodieke snoei van de door kandelaberen of knotten ontstane kroonvorm is niet ontheffing- of vergunningplichtig. De eerste keer kandelaberen of knotten is wel ontheffing- of vergunningplichtig. Het verwijderen van hoofdwortels, waarvan kan worden aangenomen dat daardoor de houtopstand ernstige schade oploopt, valt eveneens onder het begrip vellen. Door de verordening ook van toepassing te laten zijn op het ernstig beschadigen of ontsieren van samengestelde verschijningsvormen, worden grootschalige ingrepen in houtopstand eveneens ontheffing- of vergunningplichtig.</text:p>
            <text:p text:style-name="al">Dunning: Dunning van de houtopstand mag slechts zo ver gaan dat hiermee de conditie van de overblijvende delen van de houtopstand zal verbeteren. Dunning mag nooit tot gevolg hebben dat hierdoor de houtopstand blijvend schade oploopt.</text:p>
            <text:p text:style-name="al">Bomen Effect Analyse: Waardevolle houtopstanden worden regelmatig (ernstig) beschadigd of vernietigd door bouw en aanleg van huizen, wegen, rioleringen of kabels en leidingen. Vaak gebeurt dit ongewenst en onbedoeld, omdat er te laat is gekeken naar de gevolgen voor de bomen, waardoor ze niet ingepast of (onherstelbaar) beschadigd raken. De Bomen Effect Analyse (BEA) is de landelijke richtlijn van de Bomenstichting voor een nauwgezette en onafhankelijke beoordeling, voorafgaand aan de voorgenomen bouw of aanleg. Deze standaardisering waarborgt de boomtechnische kwaliteit en garandeert een goede beoordeling van alle effecten en mogelijke alternatieven. Een BEA dient uitgevoerd te worden door een deskundig boomverzorger of boomtechnisch adviseur. De resultaten van deze beoordeling kunnen vervolgens worden meegenomen in de besluitvorming rond bouw of aanleg.</text:p>
            <text:p text:style-name="al"/>
            <text:p text:style-name="al">
            <text:span text:style-name="nadrukvet">ARTIKEL 3: Kapverbod</text:span>
          </text:p>
            <text:p text:style-name="al">Lid 2. Er is bewust gekozen voor een ontheffingenstelsel voor toestemmingverlening tot vellen van op de Groene Lijst staande houtopstanden in plaats van een vergunningenstelsel, om aan te geven dat in beginsel toestemming slechts bij zeer hoge uitzondering wordt verleend.</text:p>
            <text:p text:style-name="al">Lid 4. De bevoegdheid tot het instellen van een verbod tot vellen bij gemeentelijke verordening wordt in artikel 15 van de Boswet beperkt. Deze beperking heeft inhoudelijk betrekking op de in artikel 15 tweede lid Boswet genoemde houtopstand:</text:p>
            <text:p text:style-name="al">• a. populieren of wilgen als wegbeplantingen of éénrijige beplantingen op of langs landbouwgronden, tenzij deze zijn geknot;</text:p>
            <text:p text:style-name="al">• b. fruitbomen en windschermen om boomgaarden;</text:p>
            <text:p text:style-name="al">• c. fijnsparren of andere coniferen, niet ouder dan twaalf jaar, bestemd om te dienen als kerstbomen en geteeld op daarvoor in het bijzonder bestemde terreinen;</text:p>
            <text:p text:style-name="al">• d. kweekgoed;</text:p>
            <text:p text:style-name="al">• e. houtopstand, die deel uitmaakt van als zodanig bij het Bosschap geregistreerde bosbouwondernemingen en niet gelegen is binnen een bebouwde kom, tenzij de houtopstand een zelfstandige eenheid vormt die:</text:p>
            <text:list text:style-name="id1-3-2-2-1-163">
              <text:list-item text:style-override="id1-3-2-2-1-163-1">
                <text:number>•</text:number>
                <text:p text:style-name="al">ofwel geen grotere oppervlakte beslaat dan 10 are;</text:p>
              </text:list-item>
              <text:list-item text:style-override="id1-3-2-2-1-163-2">
                <text:number>•</text:number>
                <text:p text:style-name="al">ofwel bestaat uit rijbeplanting van niet meer dan 20 bomen, gerekend over het totale aantal rijen.</text:p>
              </text:list-item>
            </text:list>
            <text:p text:style-name="al">Lid 5. Indien een houtopstand direct gevaar oplevert kan het bevoegd gezag besluiten dat de omgevingsvergunning voor het vellen direct in werking treedt. Dit houdt in dat dan direct tot kap overgegaan kan worden. Belanghebbenden hebben dan wel nog steeds de mogelijkheid tot het indienen van bezwaar. Dit is van belang omdat aan de verleende omgevingsvergunning voorschriften kunnen zijn verbonden.</text:p>
            <text:p text:style-name="al"/>
            <text:p text:style-name="al">
            <text:span text:style-name="nadrukvet">ARTIKEL 4: Criteria ontheffing</text:span>
          </text:p>
            <text:p text:style-name="al">Indien bouw of aanleg ter plaatse van de beschermde houtopstand de reden tot de ontheffingsaanvraag is, moet allereerst duidelijk zijn dat met de realisatie van bouw of aanleg een zwaarwegend algemeen maatschappelijk belang gemoeid is. Individuele particuliere belangen of kleine maatschappelijke belangen kunnen dus niet tot velling van een monumentaal groenelement leiden. Vervolgens moeten voorafgaand aan een eventuele ontheffing de alternatieven voor (her)inrichting of aanpassing van de plannen voldoende onderzocht zijn en als onmogelijk of zeer onwenselijk zijn aangemerkt.</text:p>
            <text:p text:style-name="al">Indien gevaarzetting (voorkomen van letsel of schade) reden tot de ontheffingsaanvraag is, moeten voorafgaand aan een eventuele ontheffing de alternatieven voor kap voldoende onderzocht zijn en als onmogelijk of zeer onwenselijk zijn aangemerkt .</text:p>
            <text:p text:style-name="al"/>
            <text:p text:style-name="al">
            <text:span text:style-name="nadrukvet">ARTIKEL 5: Kapverbod overige gemeentelijke bomen</text:span>
          </text:p>
            <text:p text:style-name="al">Lid 3. Indien een houtopstand direct gevaar oplevert kan het bevoegd gezag besluiten dat de omgevingsvergunning voor het vellen direct in werking treedt. Dit houdt in dat dan direct tot velling overgegaan kan worden. Belanghebbenden hebben dan wel nog steeds de mogelijkheid tot het indienen van bezwaar. Dit is van belang omdat aan de verleende omgevingsvergunning voorschriften kunnen zijn verbonden.</text:p>
            <text:p text:style-name="al"/>
            <text:p text:style-name="al">
            <text:span text:style-name="nadrukvet">ARTIKEL 10: </text:span>
            <text:span text:style-name="nadrukvet">Herplant</text:span>
            <text:span text:style-name="nadrukvet">-/instandhoudingsplicht</text:span>
          </text:p>
            <text:p text:style-name="al">Herplantvoorschriften zijn concreet en eenduidig en mogen zeer gedetailleerd soort, locatie en plantwijze voorschrijven mits dit in het gangbare beleid past. De wijze waarop de zelfstandige herplant- en instandhoudingsplicht wordt uitgevoerd, gebeurt op beleidsmatige wijze. De uitwerking kan deel uitmaken van een breder opgezet handhavingsbeleid. Factoren die daarbij een rol spelen, zijn de ernst van de overtreding, de mate van (on)verantwoordelijkheid die aan de overtreder kan worden toegekend en de feitelijke mogelijkheden tot uitvoering van een herplant.</text:p>
            <text:p text:style-name="al">Artikel 5:18 Wabo biedt de mogelijkheid, indien sprake is van een herstel- of instandhoudingssanctie van het velverbod, onder oplegging van last onder bestuursdwang of dwangsom bij het besluit tot herplantverplichting, tevens te bepalen dat de uitvoering van het besluit tevens geldt voor de rechtsopvolger. </text:p>
          </text:section>
        </text:section>
        <text:section text:name="regeling-sluiting_id1-3-2-3" text:style-name="regeling-sluiting">
          <text:section text:name="ondertekening_id1-3-2-3-1">
            <text:p><text:span text:style-name="functie"/></text:p>
            <text:p><text:span text:style-name="functie">ARTIKEL 12: Afstand tot de erfgrenslijn</text:span></text:p>
            <text:p><text:span text:style-name="functie">Om te voorkomen dat van bomen die op openbaar terrein staan, de verwijdering op grond van artikel 5:42 Burgerlijk Wetboek gevorderd kan worden, is de afstand van de standplaats van deze bomen, heesters en heggen tot de erfgrens, op nihil gesteld. De reden hiervoor is dat deze bomen een groot algemeen belang dienen en dat hun standplaats gerechtvaardigd 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346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6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6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Natuur en milieu | Organisatie en beleid</meta:user-defined>
    <meta:user-defined meta:name="DC.source">artikel 149 van de Gemeentewet]|[1.0:c:BWBR0005416&amp;artikel=149&amp;g=2022-11-05</meta:user-defined>
    <meta:user-defined meta:name="OVERHEIDop.referentienummer">bb22.00566</meta:user-defined>
    <meta:user-defined meta:name="DCTERMS.alternative">Bomenverordening 2022</meta:user-defined>
    <dc:language>nl</dc:language>
    <meta:user-defined meta:name="OVERHEIDop.locatietype/OVERHEIDop.gebiedsmarkering">Gemeente</meta:user-defined>
    <meta:user-defined meta:name="DC.title">BOMENVERORDENING 2022 BEUNINGEN</meta:user-defined>
    <meta:user-defined meta:name="DCTERMS.W3CDTF/DCTERMS.available">2022-12-07</meta:user-defined>
    <meta:user-defined meta:name="DCTERMS.W3CDTF/OVERHEIDop.jaargang">2022</meta:user-defined>
    <meta:user-defined meta:name="OVERHEIDop.publicationIssue">543462</meta:user-defined>
    <meta:user-defined meta:name="OVERHEIDop.betreftRegeling">CVDR685364_1</meta:user-defined>
    <meta:user-defined meta:name="xs:date/OVERHEIDop.startdatum">2022-12-15</meta:user-defined>
    <meta:user-defined meta:name="OVERHEIDop.GmbID/DC.identifier">gmb-2022-543462</meta:user-defined>
    <meta:user-defined meta:name="OVERHEIDop.versieInformatie"/>
  </office:meta>
</office:document-meta>
</file>