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tzema Bosweg 38: Nieuwe aanvraag omgevingsvergunning, snoeien van 1 Europese zomereik,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Ritzema Bosweg 38, snoeien van 1 Europese zomereik, Z22.014781, ontvangen op 03-12-2022</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43461</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461</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461</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Ritzema Bosweg 38: Nieuwe aanvraag omgevingsvergunning, snoeien van 1 Europese zomereik, gemeente Wageningen (enkelvoudige kap), reguliere procedure</meta:user-defined>
    <meta:user-defined meta:name="DCTERMS.W3CDTF/DCTERMS.available">2022-12-07</meta:user-defined>
    <meta:user-defined meta:name="DCTERMS.W3CDTF/OVERHEIDop.jaargang">2022</meta:user-defined>
    <meta:user-defined meta:name="OVERHEIDop.publicationIssue">543461</meta:user-defined>
    <meta:user-defined meta:name="OVERHEIDop.GmbID/DC.identifier">gmb-2022-543461</meta:user-defined>
    <meta:user-defined meta:name="OVERHEIDop.versieInformatie"/>
  </office:meta>
</office:document-meta>
</file>