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3707 De Donge Koolhoven Buiten Oost sectie AG 9398 te Tilburg, vervangen van transparante schermelementen van het geluidscherm, verzonden 5 dec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3707 - B - De Donge Koolhoven Buiten Oost sectie AG 939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4346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46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Buurt</meta:user-defined>
    <meta:user-defined meta:name="DC.title">Tilburg, toegekend aanvraag voor een omgevingsvergunning Z-HZ_WABO-2022-03707 De Donge Koolhoven Buiten Oost sectie AG 9398 te Tilburg, vervangen van transparante schermelementen van het geluidscherm, verzonden 5 december 2022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460</meta:user-defined>
    <meta:user-defined meta:name="OVERHEIDop.GmbID/DC.identifier">gmb-2022-543460</meta:user-defined>
    <meta:user-defined meta:name="OVERHEIDop.versieInformatie"/>
  </office:meta>
</office:document-meta>
</file>