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organiseren van een kledinginzameling van Stichting Oogfonds in 2023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het organiseren van een kledinginzameling van Stichting Oogfonds in 2023</text:p>
            <text:p text:style-name="common-al">Zaaknummer: 00003234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li 2022 13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45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5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5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23424</meta:user-defined>
    <dc:language>nl</dc:language>
    <meta:user-defined meta:name="OVERHEIDop.locatietype/OVERHEIDop.gebiedsmarkering">Gemeente</meta:user-defined>
    <meta:user-defined meta:name="DC.title">Vergunning geweigerd voor het organiseren van een kledinginzameling van Stichting Oogfonds in 2023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58</meta:user-defined>
    <meta:user-defined meta:name="OVERHEIDop.GmbID/DC.identifier">gmb-2022-543458</meta:user-defined>
    <meta:user-defined meta:name="OVERHEIDop.versieInformatie"/>
  </office:meta>
</office:document-meta>
</file>