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521 Middelgraaf 62 te Tilburg, plaatsen van een overkapping/constructie met zonnepanelen, verzonden 5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521 - B - Middelgraaf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345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5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5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521 Middelgraaf 62 te Tilburg, plaatsen van een overkapping/constructie met zonnepanelen, verzonden 5 december 2022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455</meta:user-defined>
    <meta:user-defined meta:name="OVERHEIDop.GmbID/DC.identifier">gmb-2022-543455</meta:user-defined>
    <meta:user-defined meta:name="OVERHEIDop.versieInformatie"/>
  </office:meta>
</office:document-meta>
</file>