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ongerwetering 26 (kadastraal perceel F 906), 3958 MD  Amerongen, nieuwbouw van een vrijstaande woning met huisnummerbesluit (HZ_WABO-22-2266, 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Amerongerwetering 26 (kadastraal perceel F 906), 3958 MD  Amerongen</text:span>, nieuwbouw van een vrijstaande woning met huisnummerbesluit (HZ_WABO-22-2266, 5 december 2022)</text:p>
            <text:p text:style-name="last-al">Belanghebbenden kunnen vanaf 6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45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5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5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Amerongerwetering 26 (kadastraal perceel F 906), 3958 MD  Amerongen, nieuwbouw van een vrijstaande woning met huisnummerbesluit (HZ_WABO-22-2266, 5 december 2022)</meta:user-defined>
    <dc:language>nl</dc:language>
    <meta:user-defined meta:name="OVERHEIDop.locatietype/OVERHEIDop.gebiedsmarkering">Perceel</meta:user-defined>
    <meta:user-defined meta:name="DC.title">Gemeente Utrechtse Heuvelrug, verleende omgevingsvergunning - Amerongerwetering 26 (kadastraal perceel F 906), 3958 MD  Amerongen, nieuwbouw van een vrijstaande woning met huisnummerbesluit (HZ_WABO-22-2266, 5 december 2022)</meta:user-defined>
    <meta:user-defined meta:name="DCTERMS.W3CDTF/DCTERMS.available">2022-12-07</meta:user-defined>
    <meta:user-defined meta:name="DCTERMS.W3CDTF/OVERHEIDop.jaargang">2022</meta:user-defined>
    <meta:user-defined meta:name="OVERHEIDop.publicationIssue">543451</meta:user-defined>
    <meta:user-defined meta:name="OVERHEIDop.GmbID/DC.identifier">gmb-2022-543451</meta:user-defined>
    <meta:user-defined meta:name="OVERHEIDop.versieInformatie"/>
  </office:meta>
</office:document-meta>
</file>