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16 te Lobith het organiseren van Nieuwjaarsbal op 7 januari van 19.30 tot 8 januari 01:00 uu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HZ_EV-2022-1995 voor een evenementenvergunning op locatie Dorpsdijk 16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34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orpsdijk 16 te Lobith het organiseren van Nieuwjaarsbal op 7 januari van 19.30 tot 8 januari 01:00 uur 202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45</meta:user-defined>
    <meta:user-defined meta:name="OVERHEIDop.GmbID/DC.identifier">gmb-2022-543445</meta:user-defined>
    <meta:user-defined meta:name="OVERHEIDop.versieInformatie"/>
  </office:meta>
</office:document-meta>
</file>