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Koewijzend 4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achter Koewijzend 4</text:span>, bouwen 16 woningen</text:p>
            <text:p text:style-name="common-al">Ingediend op 29 novem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344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4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4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chter Koewijzend 4 INGEDIENDE AANVRAAG OMGEVINGSVERGUNNING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440</meta:user-defined>
    <meta:user-defined meta:name="OVERHEIDop.GmbID/DC.identifier">gmb-2022-543440</meta:user-defined>
    <meta:user-defined meta:name="OVERHEIDop.versieInformatie"/>
  </office:meta>
</office:document-meta>
</file>