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reed 3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71 voor een omgevingsvergunning op locatie Smidsreed 3 in Tzum. De vergunning is toegekend. Het besluit betreft het plaatsen van een vakwerkmast. Het besluit is verzonden op 5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34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midsreed 3 in Tz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39</meta:user-defined>
    <meta:user-defined meta:name="OVERHEIDop.GmbID/DC.identifier">gmb-2022-543439</meta:user-defined>
    <meta:user-defined meta:name="OVERHEIDop.versieInformatie"/>
  </office:meta>
</office:document-meta>
</file>