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3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termijn voor het verlenen van de omgevingsvergunning met zes weken hebben verlengd</text:span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Ramen 33, verbouwen, uitbreiden en splitsen winkelpand met bovenwoning tot twee woningen</text:span>
          </text:p>
            <text:p text:style-name="common-al">
            <text:span text:style-name="nadrukvet">Verzonden 30 november 2022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343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amen 33 VERLENGEN BESLISTERMIJN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38</meta:user-defined>
    <meta:user-defined meta:name="OVERHEIDop.GmbID/DC.identifier">gmb-2022-543438</meta:user-defined>
    <meta:user-defined meta:name="OVERHEIDop.versieInformatie"/>
  </office:meta>
</office:document-meta>
</file>