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Artsen Voor Kinderen in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Artsen Voor Kinderen in 2023</text:p>
            <text:p text:style-name="common-al">Zaaknummer: 00003234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3404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Artsen Voor Kinderen in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37</meta:user-defined>
    <meta:user-defined meta:name="OVERHEIDop.GmbID/DC.identifier">gmb-2022-543437</meta:user-defined>
    <meta:user-defined meta:name="OVERHEIDop.versieInformatie"/>
  </office:meta>
</office:document-meta>
</file>