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6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7</text:span>
          </text:p>
            <text:p text:style-name="common-al">Op 16 november 2022 heeft de gemeente een aanvraag omgevingsvergunning ontvangen voor de locatie Apeldoornseweg 68 in Elspeet.</text:p>
            <text:p text:style-name="common-al">De aanvraag betreft het aanleggen van pv-panel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34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peldoornseweg 68 in Elspeet</meta:user-defined>
    <meta:user-defined meta:name="DCTERMS.W3CDTF/DCTERMS.available">2022-12-07</meta:user-defined>
    <meta:user-defined meta:name="DCTERMS.W3CDTF/OVERHEIDop.jaargang">2022</meta:user-defined>
    <meta:user-defined meta:name="OVERHEIDop.publicationIssue">543427</meta:user-defined>
    <meta:user-defined meta:name="OVERHEIDop.GmbID/DC.identifier">gmb-2022-543427</meta:user-defined>
    <meta:user-defined meta:name="OVERHEIDop.versieInformatie"/>
  </office:meta>
</office:document-meta>
</file>