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.J. Albertsstraat 1/27, C.A. Filipsonstraat 1/7 en 2/10, Kreeklaan 1/13 en 2/8, E. Hamburgerstraat 1/37 en 2/30 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besluit genomen op de aanvraag met zaaknummer 2022-01828 voor een omgevingsvergunning op locatie A.J. Albertsstraat 1/27, C.A. Filipsonstraat 1/7 en 2/10, Kreeklaan 1/13 en 2/8, E. Hamburgerstraat 1/37 en 2/30 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68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342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2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2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A.J. Albertsstraat 1/27, C.A. Filipsonstraat 1/7 en 2/10, Kreeklaan 1/13 en 2/8, E. Hamburgerstraat 1/37 en 2/30  in Heinenoor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26</meta:user-defined>
    <meta:user-defined meta:name="OVERHEIDop.GmbID/DC.identifier">gmb-2022-543426</meta:user-defined>
    <meta:user-defined meta:name="OVERHEIDop.versieInformatie"/>
  </office:meta>
</office:document-meta>
</file>