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Bunte nabij kombord -HAM00 N 395- in Vroomshoop, kappen van een linde. Ontvangen op 02-12-2022,        zaaknummer TR-Z2022-0006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Bunte nabij kombord -HAM00 N 395- in Vroomshoop</text:p>
            <text:p text:style-name="common-al">Project: kappen van een linde</text:p>
            <text:p text:style-name="common-al">Ingekomen: 02-1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342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616</meta:user-defined>
    <meta:user-defined meta:name="DCTERMS.abstract">kappen van een linde</meta:user-defined>
    <dc:language>nl</dc:language>
    <meta:user-defined meta:name="OVERHEIDop.locatietype/OVERHEIDop.gebiedsmarkering">Punt</meta:user-defined>
    <meta:user-defined meta:name="DC.title">Gemeente Twenterand - aanvraag omgevingsvergunning, De Bunte nabij kombord -HAM00 N 395- in Vroomshoop, kappen van een linde. Ontvangen op 02-12-2022,        zaaknummer TR-Z2022-000616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425</meta:user-defined>
    <meta:user-defined meta:name="OVERHEIDop.GmbID/DC.identifier">gmb-2022-543425</meta:user-defined>
    <meta:user-defined meta:name="OVERHEIDop.versieInformatie"/>
  </office:meta>
</office:document-meta>
</file>