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alsmeerderbrug, Aalsmeerderdijk 192, 1436 BA, veranderen van een bestaande in- of uitrit in het voorerf, 04-12-2022, zaaknummer 7074171, olonummer 744007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341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1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1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Aalsmeerderbrug, Aalsmeerderdijk 192, 1436 BA, veranderen van een bestaande in- of uitrit in het voorerf, 04-12-2022, zaaknummer 7074171, olonummer 7440073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418</meta:user-defined>
    <meta:user-defined meta:name="OVERHEIDop.GmbID/DC.identifier">gmb-2022-543418</meta:user-defined>
    <meta:user-defined meta:name="OVERHEIDop.versieInformatie"/>
  </office:meta>
</office:document-meta>
</file>