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Stichting Steun 22q11 in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Stichting Steun 22q11 in 2023</text:p>
            <text:p text:style-name="common-al">Zaaknummer: 00003160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78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Stichting Steun 22q11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15</meta:user-defined>
    <meta:user-defined meta:name="OVERHEIDop.GmbID/DC.identifier">gmb-2022-543415</meta:user-defined>
    <meta:user-defined meta:name="OVERHEIDop.versieInformatie"/>
  </office:meta>
</office:document-meta>
</file>