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pschorting beslistermijn voor het uitbreiden van de woning aan Pannekoekenkamp 5 te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schorten beslistermijn</text:span>
          </text:p>
            <text:list text:style-name="id1-3-2-1-1-2">
              <text:list-item text:style-override="id1-3-2-1-1-2-1">
                <text:number>•</text:number>
                <text:p text:style-name="al">Pannekoekenkamp 5, het college heeft op verzoek van de aanvrager de beslistermijn met 14 dagen opgeschort voor de aanvraag omgevingsvergunning met de activiteit bouw voor de uitbreiding van de woning, verzonden 24 november 2022 </text:p>
              </text:list-item>
            </text:list>
            <text:p text:style-name="last-al">
            <text:span text:style-name="nadrukcur">Tegen het opschorten van een beslistermijn kunt u geen bezwaarschrift indien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43410</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410</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410</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pschorting beslistermijn voor het uitbreiden van de woning aan Pannekoekenkamp 5 te Hattem</meta:user-defined>
    <meta:user-defined meta:name="DCTERMS.W3CDTF/DCTERMS.available">2022-12-07</meta:user-defined>
    <meta:user-defined meta:name="DCTERMS.W3CDTF/OVERHEIDop.jaargang">2022</meta:user-defined>
    <meta:user-defined meta:name="OVERHEIDop.publicationIssue">543410</meta:user-defined>
    <meta:user-defined meta:name="OVERHEIDop.GmbID/DC.identifier">gmb-2022-543410</meta:user-defined>
    <meta:user-defined meta:name="OVERHEIDop.versieInformatie"/>
  </office:meta>
</office:document-meta>
</file>