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4918 Heuvelstraat, Pauluskerk (M 1) te Tilburg, realiseren van tijdelijke schrijftafel bij kunstwerk het Schrijvertje, 1 december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4918 - I - Heuvelstraat, Pauluskerk (M 1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43404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404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404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ilburg, ingekomen aanvraag voor een omgevingsvergunning Z-HZ_WABO-2022-04918 Heuvelstraat, Pauluskerk (M 1) te Tilburg, realiseren van tijdelijke schrijftafel bij kunstwerk het Schrijvertje, 1 december 2022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3404</meta:user-defined>
    <meta:user-defined meta:name="OVERHEIDop.GmbID/DC.identifier">gmb-2022-543404</meta:user-defined>
    <meta:user-defined meta:name="OVERHEIDop.versieInformatie"/>
  </office:meta>
</office:document-meta>
</file>