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essing 2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er hoogte van Messing 29, kappen 5 bomen</text:p>
            <text:p text:style-name="last-al">verzonden 30 november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34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er hoogte van Messing 29 VERLENGEN BESLISTERMIJ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03</meta:user-defined>
    <meta:user-defined meta:name="OVERHEIDop.GmbID/DC.identifier">gmb-2022-543403</meta:user-defined>
    <meta:user-defined meta:name="OVERHEIDop.versieInformatie"/>
  </office:meta>
</office:document-meta>
</file>