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itendreef 7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januari 2022 besloten om de beslistermijn voor de aanvraag met zaaknummer OV-2021-0888 voor een omgevingsvergunning op locatie Buitendreef 7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43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uitendreef 71 te Vegh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5434</meta:user-defined>
    <meta:user-defined meta:name="OVERHEIDop.GmbID/DC.identifier">gmb-2022-5434</meta:user-defined>
    <meta:user-defined meta:name="OVERHEIDop.versieInformatie"/>
  </office:meta>
</office:document-meta>
</file>