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onhuis aan Deurhof 4, 5581WM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uitbreiden van een woonhuis aan Deurhof 4, 5581WM Waalre. Met zaaknummer 431595.</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 eens met de vergunning?</text:p>
            <text:p text:style-name="common-al">U kunt de gemeente Waalre binnen 6 weken na 05-12-2022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text:p>
            <text:p text:style-name="common-al">Wilt u de start van de activiteiten tegenhouden?</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43398</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398</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398</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52847</meta:user-defined>
    <meta:user-defined meta:name="DCTERMS.abstract">Bekendmaking van Gemeente Waalre</meta:user-defined>
    <dc:language>nl</dc:language>
    <meta:user-defined meta:name="OVERHEIDop.locatietype/OVERHEIDop.gebiedsmarkering">Adres</meta:user-defined>
    <meta:user-defined meta:name="DC.title">Toestemming voor het uitbreiden van een woonhuis aan Deurhof 4, 5581WM Waalre</meta:user-defined>
    <meta:user-defined meta:name="DCTERMS.W3CDTF/DCTERMS.available">2022-12-09</meta:user-defined>
    <meta:user-defined meta:name="DCTERMS.W3CDTF/OVERHEIDop.jaargang">2022</meta:user-defined>
    <meta:user-defined meta:name="OVERHEIDop.publicationIssue">543398</meta:user-defined>
    <meta:user-defined meta:name="OVERHEIDop.GmbID/DC.identifier">gmb-2022-543398</meta:user-defined>
    <meta:user-defined meta:name="OVERHEIDop.versieInformatie"/>
  </office:meta>
</office:document-meta>
</file>