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blok 14) t.h.v. Bas Baltushof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(blok 14) t.h.v. Bas Baltushof, bouwen 60 appartementen</text:p>
            <text:p text:style-name="last-al">Verzonden: 30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339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(blok 14) t.h.v. Bas Baltushof, VERLENGEN BESLISTERMIJN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97</meta:user-defined>
    <meta:user-defined meta:name="OVERHEIDop.GmbID/DC.identifier">gmb-2022-543397</meta:user-defined>
    <meta:user-defined meta:name="OVERHEIDop.versieInformatie"/>
  </office:meta>
</office:document-meta>
</file>