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rganiseren van een kledinginzameling van Stichting Kovamo voor 202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het organiseren van een kledinginzameling van Stichting Kovamo voor 2023</text:p>
            <text:p text:style-name="common-al">Zaaknummer: 00003160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li 2022 11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39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9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9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6072</meta:user-defined>
    <dc:language>nl</dc:language>
    <meta:user-defined meta:name="OVERHEIDop.locatietype/OVERHEIDop.gebiedsmarkering">Gemeente</meta:user-defined>
    <meta:user-defined meta:name="DC.title">Vergunning geweigerd voor het organiseren van een kledinginzameling van Stichting Kovamo voor 2023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90</meta:user-defined>
    <meta:user-defined meta:name="OVERHEIDop.GmbID/DC.identifier">gmb-2022-543390</meta:user-defined>
    <meta:user-defined meta:name="OVERHEIDop.versieInformatie"/>
  </office:meta>
</office:document-meta>
</file>