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bijgebouw, Venweg 3, 5856C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bijgebouw aan Venweg 3, 5856CB Wellerlooi</text:p>
            <text:p text:style-name="common-al"/>
            <text:p text:style-name="common-al">De Gemeente Bergen (L) heeft op 30 november 2022 een aanvraag voor een omgevingsvergunning ontvangen. De vergunning is aangevraagd voor oprichten van een bijgebouw aan Venweg 3, 5856CB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33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weg 3, 5856CB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ijgebouw, Venweg 3, 5856CB Wellerlooi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88</meta:user-defined>
    <meta:user-defined meta:name="OVERHEIDop.GmbID/DC.identifier">gmb-2022-543388</meta:user-defined>
    <meta:user-defined meta:name="OVERHEIDop.versieInformatie"/>
  </office:meta>
</office:document-meta>
</file>