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november 2022, Lichtshow en lampionnenoptocht op 10 december 2022 van 18:00 uur tot 20:00 uur op de Heuvel in Gilze (421306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38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38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385</meta:user-defined>
    <meta:user-defined meta:name="OVERHEIDop.GmbID/DC.identifier">gmb-2022-543385</meta:user-defined>
    <meta:user-defined meta:name="OVERHEIDop.versieInformatie"/>
  </office:meta>
</office:document-meta>
</file>