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 aan Dorpsweg 8 en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8 en 10, activiteit bouw voor het wijzigen van de brandcompartimentering, ingekomen 25 nov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33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randcompartimentering aan Dorpsweg 8 en 10 te Hatt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84</meta:user-defined>
    <meta:user-defined meta:name="OVERHEIDop.GmbID/DC.identifier">gmb-2022-543384</meta:user-defined>
    <meta:user-defined meta:name="OVERHEIDop.versieInformatie"/>
  </office:meta>
</office:document-meta>
</file>