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raadscommissies gemeente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82 van de Gemeentewet;</text:p>
            <text:p text:style-name="al">besluit vast te stellen de Verordening op de raadscommissie gemeente Krimpener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lid: raadslid of commissielid die lid is van een raadscommissie;</text:p>
                </text:list-item>
                <text:list-item text:style-override="id1-3-2-2-1-2-3-2">
                  <text:number>•</text:number>
                  <text:p text:style-name="al">commissielid: een op voorstel van een fractie door de raad benoemd lid van een commissie als genoemd in artikel 2 (niet zijnde raadslid. Deze hoeft niet op de kieslijst te staan);</text:p>
                </text:list-item>
                <text:list-item text:style-override="id1-3-2-2-1-2-3-3">
                  <text:number>•</text:number>
                  <text:p text:style-name="al">commissievoorzitter: een door en uit de raad benoemde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commissiegriffier: griffier van een raadscommissie of diens plaatsvervanger;</text:p>
                </text:list-item>
                <text:list-item text:style-override="id1-3-2-2-1-2-3-6">
                  <text:number>•</text:number>
                  <text:p text:style-name="al">BOB vergadermodel: wijze van vergaderen waarbij naar besluitvorming toegewerkt wordt via beeldvorming en oordeelsvorming;</text:p>
                </text:list-item>
                <text:list-item text:style-override="id1-3-2-2-1-2-3-7">
                  <text:number>•</text:number>
                  <text:p text:style-name="al">oordeelsvormende vergadering: </text:p>
                  <text:list text:style-name="id1-3-2-2-1-2-3-7-3">
                    <text:list-item text:style-override="id1-3-2-2-1-2-3-7-3-1">
                      <text:number>o</text:number>
                      <text:p text:style-name="al">vergadering, gebaseerd op artikel 82 van de Gemeentewet die te vergelijken is met een raadscommissie. In deze vergadering vindt meningsvorming plaats;</text:p>
                    </text:list-item>
                    <text:list-item text:style-override="id1-3-2-2-1-2-3-7-3-2">
                      <text:number>o</text:number>
                      <text:p text:style-name="al">type vergadering (zoals expertmeeting en woordvoerdersoverleg) dat in het kader van de oordeelsvormende fase door de raad belegd kan worden;</text:p>
                    </text:list-item>
                  </text:list>
                </text:list-item>
                <text:list-item text:style-override="id1-3-2-2-1-2-3-8">
                  <text:number>•</text:number>
                  <text:p text:style-name="al">voorzitterspool: de door het presidium aangewezen groep van raads/commissieleden die de beeldvormende en/of oordeelsvormende vergadering voorzitten;</text:p>
                </text:list-item>
                <text:list-item text:style-override="id1-3-2-2-1-2-3-9">
                  <text:number>•</text:number>
                  <text:p text:style-name="al">waar ‘hem’ staat dient ook ‘haar’ te worden gelezen.</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zijn door de raad twee raadscommissies ingesteld:</text:p>
              <text:list text:style-name="id1-3-2-2-1-3-3">
                <text:list-item text:style-override="id1-3-2-2-1-3-3-1">
                  <text:number>o</text:number>
                  <text:p text:style-name="al">Commissie Samenleving, Bestuur, Beheer en Verkeer;</text:p>
                </text:list-item>
                <text:list-item text:style-override="id1-3-2-2-1-3-3-2">
                  <text:number>o</text:number>
                  <text:p text:style-name="al">Commissie Ruimte en Financiën.</text:p>
                </text:list-item>
              </text:list>
              <text:p text:style-name="al">Verdeling beleidsterreinen over de commissies</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Commissie </text:span>
                      </text:p>
                      <text:p text:style-name="table_al">
                        <text:span text:style-name="nadrukvet">Samenleving, Bestuur, Beheer en Verkeer</text:span>
                      </text:p>
                      <text:p text:style-name="table_al">
                        <text:span text:style-name="nadrukvet">(SBBV)</text:span>
                      </text:p>
                    </table:table-cell>
                    <table:table-cell table:style-name="cell_frame_all" table:number-rows-spanned="1" table:number-columns-spanned="1">
                      <text:p text:style-name="table_al">
                        <text:span text:style-name="nadrukvet">Commissie </text:span>
                      </text:p>
                      <text:p text:style-name="table_al">
                        <text:span text:style-name="nadrukvet">Ruimte en Financiën</text:span>
                      </text:p>
                      <text:p text:style-name="table_al">
                        <text:span text:style-name="nadrukvet">(R&amp;F)</text:span>
                      </text:p>
                    </table:table-cell>
                  </table:table-row>
                  <table:table-row table:style-name="row">
                    <table:table-cell table:style-name="cell_frame_all" table:number-rows-spanned="1" table:number-columns-spanned="1">
                      <text:p text:style-name="table_al">Sociale zaken, Sociaal domein</text:p>
                      <text:p text:style-name="table_al">Welzijn</text:p>
                      <text:p text:style-name="table_al">Cultuur en sport</text:p>
                      <text:p text:style-name="table_al">Jeugd en Onderwijs</text:p>
                      <text:p text:style-name="table_al">Dierenwelzijn</text:p>
                      <text:p text:style-name="table_al">Economie en werkgelegenheid</text:p>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 </text:p>
                      <text:p text:style-name="table_al">Volkshuisvesting </text:p>
                      <text:p text:style-name="table_al">Onderwijshuisvesting</text:p>
                      <text:p text:style-name="table_al">Monumenten, archeologie</text:p>
                      <text:p text:style-name="table_al">Bouwzaken, vergunningen</text:p>
                      <text:p text:style-name="table_al">Duurzaamheid en milieu</text:p>
                      <text:p text:style-name="table_al">Recreatie en toerisme</text:p>
                      <text:p text:style-name="table_al">Financië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ter voorbereiding op de besluitvorming van de raad over de verschillende onderwerpen;</text:p>
                </text:list-item>
                <text:list-item text:style-override="id1-3-2-2-1-4-3-2">
                  <text:number>b.</text:number>
                  <text:p text:style-name="al">is gericht op meningsvorming als bedoeld in de oordeelsvormende fase van het BOB model;</text:p>
                </text:list-item>
                <text:list-item text:style-override="id1-3-2-2-1-4-3-3">
                  <text:number>c.</text:number>
                  <text:p text:style-name="al">kan advies uitbrengen aan de raad over andere onderwerpen dan bedoeld onder a;</text:p>
                </text:list-item>
                <text:list-item text:style-override="id1-3-2-2-1-4-3-4">
                  <text:number>d.</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Bezetting</text:p>
              <text:p text:style-name="al">Tijdens vergaderingen in het kader van BOB is elke fractie met maximaal twee leden (raadsleden en/of commissieleden) tegelijk (“aan tafel”) aanwezig. </text:p>
              <text:p text:style-name="al">De commissieleden worden op voordracht van de fracties door de raad benoemd en door de voorzitter beëdigd. Fracties kunnen totaal maximaal vier commissieleden door de raad laten benoemen. </text:p>
              <text:p text:style-name="al">De artikelen 10, 11, 12, 13 en 15 van de Gemeentewet zijn van overeenkomstige toepassing op commissieleden die geen raadslid zijn. </text:p>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diens plaatsvervangers worden door de raad uit zijn midden benoemd.</text:p>
                </text:list-item>
                <text:list-item text:style-override="id1-3-2-2-1-6-3">
                  <text:number>1.</text:number>
                  <text:p text:style-name="al">De voorzitter van de beeldvormende commissievergaderingen (en diens plaatsvervangers) kunnen zowel uit de raad alsook uit de raadscommissieleden worden benoemd.</text:p>
                </text:list-item>
                <text:list-item text:style-override="id1-3-2-2-1-6-4">
                  <text:number>2.</text:number>
                  <text:p text:style-name="al">De voorzitter is geen lid van de raadscommissie.</text:p>
                </text:list-item>
                <text:list-item text:style-override="id1-3-2-2-1-6-5">
                  <text:number>3.</text:number>
                  <text:p text:style-name="al">De voorzitter is belast met:</text:p>
                  <text:list text:style-name="id1-3-2-2-1-6-5-3">
                    <text:list-item text:style-override="id1-3-2-2-1-6-5-3-1">
                      <text:number>a.</text:number>
                      <text:p text:style-name="al">het mede-opstellen van een voorlopige agenda;</text:p>
                    </text:list-item>
                    <text:list-item text:style-override="id1-3-2-2-1-6-5-3-2">
                      <text:number>b.</text:number>
                      <text:p text:style-name="al">het technisch leiden van de vergadering;</text:p>
                    </text:list-item>
                    <text:list-item text:style-override="id1-3-2-2-1-6-5-3-3">
                      <text:number>c.</text:number>
                      <text:p text:style-name="al">het handhaven van de orde;</text:p>
                    </text:list-item>
                    <text:list-item text:style-override="id1-3-2-2-1-6-5-3-4">
                      <text:number>d.</text:number>
                      <text:p text:style-name="al">het doen naleven van deze verordening;</text:p>
                    </text:list-item>
                    <text:list-item text:style-override="id1-3-2-2-1-6-5-3-5">
                      <text:number>e.</text:number>
                      <text:p text:style-name="al">hetgeen deze verordening hem verder opdraagt;</text:p>
                    </text:list-item>
                    <text:list-item text:style-override="id1-3-2-2-1-6-5-3-6">
                      <text:number>f.</text:number>
                      <text:p text:style-name="al">het in goede banen leiden van beeld- en oordeelsvormende vergaderingen in het kader van het BOB-vergadermodel.</text:p>
                    </text:list-item>
                  </text:list>
                </text:list-item>
                <text:list-item text:style-override="id1-3-2-2-1-6-6">
                  <text:number>4.</text:number>
                  <text:p text:style-name="al">De raad kan de commissievoorzitter of diens plaatsvervanger – met opgave van reden – ontslaan. </text:p>
                </text:list-item>
                <text:list-item text:style-override="id1-3-2-2-1-6-7">
                  <text:number>5.</text:number>
                  <text:p text:style-name="al">De zittingsperiode van de voorzitter eindigt in ieder geval met het einde van de zittingsperiode van de raad.</text:p>
                </text:list-item>
              </text:list>
            </text:section>
            <text:section text:name="artikel_id1-3-2-2-1-7" text:style-name="artikel">
              <text:p text:style-name="artikel_kop_titel"><text:span text:style-name="artikel_kop_label">Artikel</text:span> <text:span text:style-name="artikel_kop_nr">6.</text:span> Zittingsduur commissieleden (leden van de commissie die geen raadslid zijn)</text:p>
              <text:list text:style-name="id1-3-2-2-1-7-2">
                <text:list-item text:style-override="id1-3-2-2-1-7-2">
                  <text:number>1.</text:number>
                  <text:p text:style-name="al">De zittingsperiode van een commissielid eindigt in ieder geval met het einde van de zittingsperiode van de raad.</text:p>
                </text:list-item>
                <text:list-item text:style-override="id1-3-2-2-1-7-3">
                  <text:number>2.</text:number>
                  <text:p text:style-name="al">Een commissielid houdt op lid te zijn als niet meer voldaan wordt aan de in artikel 4 gestelde eisen.</text:p>
                </text:list-item>
                <text:list-item text:style-override="id1-3-2-2-1-7-4">
                  <text:number>3.</text:number>
                  <text:p text:style-name="al">Het commissielidmaatschap eindigt eveneens op voorstel van de fractie die het lid voor benoeming heeft voorgedragen. </text:p>
                </text:list-item>
                <text:list-item text:style-override="id1-3-2-2-1-7-5">
                  <text:number>4.</text:number>
                  <text:p text:style-name="al">Een commissielid kan te allen tijde ontslag nemen. Hij doet daarvan schriftelijk mededeling aan de raad.</text:p>
                </text:list-item>
                <text:list-item text:style-override="id1-3-2-2-1-7-6">
                  <text:number>5.</text:number>
                  <text:p text:style-name="al">Als een politieke partij niet langer vertegenwoordigd is in de raad, vervalt het lidmaatschap van commissieleden die op voordracht van die partij zijn benoemd.</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benoemt ter ondersteuning van iedere raadscommissie een op de griffie werkzame ambtenaar als commissiegriffier.</text:p>
                </text:list-item>
                <text:list-item text:style-override="id1-3-2-2-1-8-3">
                  <text:number>2.</text:number>
                  <text:p text:style-name="al">De commissiegriffier is aanwezig in vergaderingen of wordt vervangen door een daartoe door de griffier van de raad aangewezen op de griffie werkzame ambtenaar.</text:p>
                </text:list-item>
                <text:list-item text:style-override="id1-3-2-2-1-8-4">
                  <text:number>3.</text:number>
                  <text:p text:style-name="al">De commissiegriffier adviseert en ondersteunt de voorzitter in het voorbereiden en leiden van de vergadering.</text:p>
                </text:list-item>
                <text:list-item text:style-override="id1-3-2-2-1-8-5">
                  <text:number>4.</text:number>
                  <text:p text:style-name="al">De commissiegriffier adviseert en ondersteunt de leden van de commissie in de uitoefening van hun taak.</text:p>
                </text:list-item>
                <text:list-item text:style-override="id1-3-2-2-1-8-6">
                  <text:number>5.</text:number>
                  <text:p text:style-name="al">De commissiegriffier kan op uitnodiging van de commissievoorzitter aan beraadslagingen in vergaderingen deelnemen.</text:p>
                </text:list-item>
                <text:list-item text:style-override="id1-3-2-2-1-8-7">
                  <text:number>6.</text:number>
                  <text:p text:style-name="al">De commissiegriffier informeert insprekers en andere belangstellenden over de vergaderingen en overige werkzaamheden van de commissie.</text:p>
                </text:list-item>
                <text:list-item text:style-override="id1-3-2-2-1-8-8">
                  <text:number>7.</text:number>
                  <text:p text:style-name="al">Voor een goed verloop van de vergadering voert de commissiegriffier zo nodig overleg met het college van B&amp;W, de ambtelijke organisatie of derd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pan text:style-name="nadrukvet">VOORBEREIDINGEN</text:span>
            </text:p>
            </text:section>
            <text:section text:name="artikel_id1-3-2-2-2-3" text:style-name="artikel">
              <text:p text:style-name="artikel_kop_titel"><text:span text:style-name="artikel_kop_label">Artikel</text:span> <text:span text:style-name="artikel_kop_nr">8.</text:span> Oproep en voorlopige agenda</text:p>
              <text:list text:style-name="id1-3-2-2-2-3-2">
                <text:list-item text:style-override="id1-3-2-2-2-3-2">
                  <text:number>1.</text:number>
                  <text:p text:style-name="al">Voordat de oproep wordt verzonden, stelt de agendacommissie de agenda van de vergadering voorlopig vast.</text:p>
                </text:list-item>
                <text:list-item text:style-override="id1-3-2-2-2-3-3">
                  <text:number>2.</text:number>
                  <text:p text:style-name="al">De commissievoorzitter zendt ten minste tien dagen voor een vergadering de leden van de commissie een digitale oproep en de voorlopige agenda met de daarbij behorende stukken, met uitzondering van de in artikel 86, eerste en tweede lid, van de Gemeentewet bedoelde stukken. </text:p>
                </text:list-item>
                <text:list-item text:style-override="id1-3-2-2-2-3-4">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4" text:style-name="artikel">
              <text:p text:style-name="artikel_kop_titel"><text:span text:style-name="artikel_kop_label">Artikel</text:span> <text:span text:style-name="artikel_kop_nr">9</text:span> Aanvullende agenda; vaststellen agenda</text:p>
              <text:list text:style-name="id1-3-2-2-2-4-2">
                <text:list-item text:style-override="id1-3-2-2-2-4-2">
                  <text:number>1.</text:number>
                  <text:p text:style-name="al">In spoedeisende gevallen kan de commissievoorzitter na het verzenden van een oproep een aanvullende voorlopige agenda opstellen. De daarbij behorende stukken worden openbaar gemaakt.</text:p>
                </text:list-item>
                <text:list-item text:style-override="id1-3-2-2-2-4-3">
                  <text:number>2.</text:number>
                  <text:p text:style-name="al">Als omtrent de inhoud van stukken op grond van artikel 86, eerste en tweede lid, van de Gemeentewet geheimhouding is opgelegd, blijven deze stukken in afwijking van het eerste lid onder berusting van de griffier en verleent deze de raads- en commissieleden op verzoek inzage. Ze worden tevens digitaal besloten ter beschikking gesteld.</text:p>
                </text:list-item>
                <text:list-item text:style-override="id1-3-2-2-2-4-4">
                  <text:number>3.</text:number>
                  <text:p text:style-name="al">Een agenda wordt bij aanvang van een vergadering door de raadscommissie vastgesteld. </text:p>
                </text:list-item>
              </text:list>
            </text:section>
            <text:section text:name="artikel_id1-3-2-2-2-5" text:style-name="artikel">
              <text:p text:style-name="artikel_kop_titel"><text:span text:style-name="artikel_kop_label">Artikel</text:span> <text:span text:style-name="artikel_kop_nr">10.</text:span> Ter inzage leggen van stukken</text:p>
              <text:list text:style-name="id1-3-2-2-2-5-2">
                <text:list-item text:style-override="id1-3-2-2-2-5-2">
                  <text:number>1.</text:number>
                  <text:p text:style-name="al">Stukken die ter toelichting van de onderwerpen of voorstellen op een voorlopige agenda dienen, worden gelijktijdig met het verzenden van de oproep digitaal openbaar verspreid. Als na het verzenden van de oproep stukken worden aangeboden, wordt hiervan mededeling gedaan aan de leden van de raadscommissie.</text:p>
                </text:list-item>
                <text:list-item text:style-override="id1-3-2-2-2-5-3">
                  <text:number>2.</text:number>
                  <text:p text:style-name="al">Als omtrent stukken op grond van artikel 86, eerste en tweede lid, van de Gemeentewet geheimhouding is opgelegd, worden deze digitaal - via een besloten systeem – ter beschikking gesteld van de leden. </text:p>
                </text:list-item>
              </text:list>
            </text:section>
            <text:section text:name="artikel_id1-3-2-2-2-6" text:style-name="artikel">
              <text:p text:style-name="artikel_kop_titel"><text:span text:style-name="artikel_kop_label">Artikel</text:span> <text:span text:style-name="artikel_kop_nr">11.</text:span> Openbare kennisgeving</text:p>
              <text:p text:style-name="al">Commissievergaderingen en oordeelsvormende vergaderingen worden ter openbare kennis gebracht door aankondiging in het huis-aan-huisblad en op de website van de gemeente. </text:p>
              <text:p text:style-name="al"/>
              <text:p text:style-name="al">
              <text:span text:style-name="nadrukvet">TER VERGADERING</text:span>
            </text:p>
            </text:section>
            <text:section text:name="artikel_id1-3-2-2-2-7" text:style-name="artikel">
              <text:p text:style-name="artikel_kop_titel"><text:span text:style-name="artikel_kop_label">Artikel</text:span> <text:span text:style-name="artikel_kop_nr">12.</text:span> Presentielijst</text:p>
              <text:list text:style-name="id1-3-2-2-2-7-2">
                <text:list-item text:style-override="id1-3-2-2-2-7-2">
                  <text:number>1.</text:number>
                  <text:p text:style-name="al">De commissiegriffier draagt zorg voor het bijhouden van presentielijsten van vergaderingen.</text:p>
                  <text:p text:style-name="al">Bij binnenkomst in de vergaderzaal tekenen de leden van de commissie de presentielijst. </text:p>
                </text:list-item>
              </text:list>
            </text:section>
            <text:section text:name="artikel_id1-3-2-2-2-8" text:style-name="artikel">
              <text:p text:style-name="artikel_kop_titel"><text:span text:style-name="artikel_kop_label">Artikel</text:span> <text:span text:style-name="artikel_kop_nr">13.</text:span> Opening vergadering en quorum</text:p>
              <text:list text:style-name="id1-3-2-2-2-8-2">
                <text:list-item text:style-override="id1-3-2-2-2-8-2">
                  <text:number>1.</text:number>
                  <text:p text:style-name="al">Een vergadering wordt niet geopend voordat blijkens de presentielijst meer dan de helft van het aantal fracties tegenwoordig is.</text:p>
                </text:list-item>
                <text:list-item text:style-override="id1-3-2-2-2-8-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8-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item text:style-override="id1-3-2-2-2-8-5">
                  <text:number>4.</text:number>
                  <text:p text:style-name="al">Voor oordeelsvormende bijeenkomsten anders dan de oordeelsvormende commissievergaderingen geldt geen quorum.</text:p>
                </text:list-item>
              </text:list>
            </text:section>
            <text:section text:name="artikel_id1-3-2-2-2-9" text:style-name="artikel">
              <text:p text:style-name="artikel_kop_titel"><text:span text:style-name="artikel_kop_label">Artikel</text:span> <text:span text:style-name="artikel_kop_nr">14.</text:span> Verslag</text:p>
              <text:list text:style-name="id1-3-2-2-2-9-2">
                <text:list-item text:style-override="id1-3-2-2-2-9-2">
                  <text:number>1.</text:number>
                  <text:p text:style-name="al">De griffie draagt zorg voor een audio-videoverslag van de vergaderingen. Elektronische verslagen worden op de website van de gemeente geplaatst.</text:p>
                </text:list-item>
                <text:list-item text:style-override="id1-3-2-2-2-9-3">
                  <text:number>2.</text:number>
                  <text:p text:style-name="al">De commissiegriffier draagt zorg voor een besluiten- en toezeggingenlijst. Deze lijst wordt bij de betreffende vergadering in iBabs geplaatst. </text:p>
                </text:list-item>
              </text:list>
            </text:section>
            <text:section text:name="artikel_id1-3-2-2-2-10" text:style-name="artikel">
              <text:p text:style-name="artikel_kop_titel"><text:span text:style-name="artikel_kop_label">Artikel</text:span> <text:span text:style-name="artikel_kop_nr">15.</text:span> Advies; geen stemmingen</text:p>
              <text:list text:style-name="id1-3-2-2-2-10-2">
                <text:list-item text:style-override="id1-3-2-2-2-10-2">
                  <text:number>1.</text:number>
                  <text:p text:style-name="al">Als een raadscommissie een advies aan de raad uitbrengt, beslissen de leden op voorstel van de commissievoorzitter over de inhoud van het advies.</text:p>
                </text:list-item>
                <text:list-item text:style-override="id1-3-2-2-2-10-3">
                  <text:number>2.</text:number>
                  <text:p text:style-name="al">In het advies wordt opgenomen of het voorstel als hamerstuk, bespreekstuk of stemverklaringsstuk door kan naar de raad.</text:p>
                </text:list-item>
                <text:list-item text:style-override="id1-3-2-2-2-10-4">
                  <text:number>3.</text:number>
                  <text:p text:style-name="al">In een vergadering vinden geen stemmingen plaats, met uitzondering van stemmingen over geheimhouding en over voorstellen van orde.</text:p>
                </text:list-item>
              </text:list>
            </text:section>
            <text:section text:name="artikel_id1-3-2-2-2-11" text:style-name="artikel">
              <text:p text:style-name="artikel_kop_titel"><text:span text:style-name="artikel_kop_label"/> <text:span text:style-name="artikel_kop_nr"/> Art. 15 a Bespreking onderwerp </text:p>
              <text:p text:style-name="al">De voorzitter legt desgevraagd aan de vergadering voor of een onderwerp besproken kan worden. Als de meerderheid van de fracties akkoord is, kan dit.</text:p>
            </text:section>
            <text:section text:name="artikel_id1-3-2-2-2-12" text:style-name="artikel">
              <text:p text:style-name="artikel_kop_titel"><text:span text:style-name="artikel_kop_label">Artikel</text:span> <text:span text:style-name="artikel_kop_nr">16.</text:span> Verloop van het debat</text:p>
              <text:list text:style-name="id1-3-2-2-2-12-2">
                <text:list-item text:style-override="id1-3-2-2-2-12-2">
                  <text:number>1.</text:number>
                  <text:p text:style-name="al">In de oordeelsvormende vergaderingen wordt gewerkt met spreektijden. Iedere fractie heeft per vergadering in totaal de beschikking over vijftien minuten spreektijd. Op voorstel van de voorzitter kan hiervan worden afgeweken. </text:p>
                </text:list-item>
                <text:list-item text:style-override="id1-3-2-2-2-12-3">
                  <text:number>2.</text:number>
                  <text:p text:style-name="al">Beraadslaging over onderwerpen of voorstellen geschiedt in ten hoogste twee termijnen, tenzij de raadscommissie anders beslist.</text:p>
                </text:list-item>
                <text:list-item text:style-override="id1-3-2-2-2-12-4">
                  <text:number>3.</text:number>
                  <text:p text:style-name="al">Spreektermijnen worden door de commissievoorzitter afgesloten.</text:p>
                </text:list-item>
                <text:list-item text:style-override="id1-3-2-2-2-12-5">
                  <text:number>4.</text:number>
                  <text:p text:style-name="al">Leden van de commissie – en de aanwezige leden van B&amp;W - leveren een beknopte bijdrage en vallen niet in herhaling. De voorzitter ziet hier op toe. </text:p>
                </text:list-item>
                <text:list-item text:style-override="id1-3-2-2-2-12-6">
                  <text:number>5.</text:number>
                  <text:p text:style-name="al">Leden van de commissie mogen in een termijn niet meer dan éénmaal het woord voeren over hetzelfde onderwerp of voorstel. Per agendapunt is er één woordvoerder per fractie.</text:p>
                </text:list-item>
                <text:list-item text:style-override="id1-3-2-2-2-12-7">
                  <text:number>6.</text:number>
                  <text:p text:style-name="al">Bij de bepaling hoeveel malen een lid van de commissie over hetzelfde onderwerp of voorstel het woord heeft gevoerd, wordt niet meegerekend het spreken over een voorstel van orde.</text:p>
                </text:list-item>
                <text:list-item text:style-override="id1-3-2-2-2-12-8">
                  <text:number>7.</text:number>
                  <text:p text:style-name="al">De voorzitter kan interrupties toestaan. Onder interruptie wordt verstaan een korte vraag of opmerking. </text:p>
                </text:list-item>
                <text:list-item text:style-override="id1-3-2-2-2-12-9">
                  <text:number>8.</text:number>
                  <text:p text:style-name="al">Als er te veel agendapunten op de vergadering staan wordt vooraf besloten gebruik te maken van de uitloopavond. </text:p>
                </text:list-item>
              </text:list>
            </text:section>
            <text:section text:name="artikel_id1-3-2-2-2-13" text:style-name="artikel">
              <text:p text:style-name="artikel_kop_titel"><text:span text:style-name="artikel_kop_label">Artikel</text:span> <text:span text:style-name="artikel_kop_nr">17.</text:span> Deelname aan de beraadslaging door anderen</text:p>
              <text:p text:style-name="al">Een raadscommissie kan op elk moment besluiten dat anderen mogen deelnemen aan de beraadslaging.</text:p>
            </text:section>
            <text:section text:name="artikel_id1-3-2-2-2-14" text:style-name="artikel">
              <text:p text:style-name="artikel_kop_titel"><text:span text:style-name="artikel_kop_label">Artikel</text:span> <text:span text:style-name="artikel_kop_nr">18.</text:span> Spreekrecht burgers</text:p>
              <text:list text:style-name="id1-3-2-2-2-14-2">
                <text:list-item text:style-override="id1-3-2-2-2-14-2">
                  <text:number>1.</text:number>
                  <text:p text:style-name="al">Burgers en/of vertegenwoordigers van maatschappelijke of bedrijfsmatige instellingen kunnen in een vergadering het woord voeren (spreekrecht) over onderwerpen die het beleidsterrein van de commissie betreffen, die geagendeerd en niet-geagendeerd zijn. Het spreekrecht van niet-geagendeerde onderwerpen vindt plaats bij het agendapunt spreekrecht. Het spreekrecht voor geagendeerde onderwerpen vindt plaats bij het betreffende agendapunt. Elke inspreker krijgt in eerste termijn maximaal drie minuten het woord.</text:p>
                </text:list-item>
                <text:list-item text:style-override="id1-3-2-2-2-14-3">
                  <text:number>2.</text:number>
                  <text:p text:style-name="al">Degene die van het spreekrecht gebruik wil maken, meldt dit uiterlijk vier uur voor de aanvang van de vergadering (tenzij de voorzitter oordeelt dat een kortere termijn mogelijk is) aan de commissiegriffier onder vermelding van zijn naam, adres en telefoonnummer en het onderwerp waarover het woord gevoerd wenst te worden.</text:p>
                </text:list-item>
                <text:list-item text:style-override="id1-3-2-2-2-14-4">
                  <text:number>3.</text:number>
                  <text:p text:style-name="al">De commissievoorzitter geeft het woord op volgorde van aanmelding. De commissievoorzitter kan van de volgorde afwijken, als dit in het belang is van de orde van de vergadering.</text:p>
                </text:list-item>
                <text:list-item text:style-override="id1-3-2-2-2-14-5">
                  <text:number>4.</text:number>
                  <text:p text:style-name="al">De inspreker staat bij de sprekerspost of zit aan tafel bij de vergadering. De inspreker voert het woord, nadat de commissievoorzitter hem dit heeft verleend. De leden kunnen daarna verhelderende vragen stellen. Per inspreker is maximaal tien minuten beschikbaar. Bij meerdere insprekers kan de voorzitter minder tijd per inspreker beschikbaar stellen.</text:p>
                </text:list-item>
                <text:list-item text:style-override="id1-3-2-2-2-14-6">
                  <text:number>5.</text:number>
                  <text:p text:style-name="al">Het woord kan niet gevoerd worden:</text:p>
                  <text:list text:style-name="id1-3-2-2-2-14-6-3">
                    <text:list-item text:style-override="id1-3-2-2-2-14-6-3-1">
                      <text:number>a.</text:number>
                      <text:p text:style-name="al">over een besluit van het gemeentebestuur waartegen bezwaar of beroep op de rechter openstaat of heeft opengestaan;</text:p>
                    </text:list-item>
                    <text:list-item text:style-override="id1-3-2-2-2-14-6-3-2">
                      <text:number>b.</text:number>
                      <text:p text:style-name="al">over benoemingen, keuzen, voordrachten, aanbevelingen of ontslag van personen;</text:p>
                    </text:list-item>
                    <text:list-item text:style-override="id1-3-2-2-2-14-6-3-3">
                      <text:number>c.</text:number>
                      <text:p text:style-name="al">indien een klacht op grond van het Klachtenprotocol, dan wel een melding op grond van de Gedragscode kan of kon worden ingediend;</text:p>
                    </text:list-item>
                    <text:list-item text:style-override="id1-3-2-2-2-14-6-3-4">
                      <text:number>d.</text:number>
                      <text:p text:style-name="al">over onderwerpen waarover degene die van het spreekrecht gebruik wil maken daarvoor het spreekuur reeds gebruikt heeft en niet van nieuwe feiten of omstandigheden is gebleken, zulks ter beoordeling door de voorzitter op voorspraak van de griffie/ambtelijke organisatie;</text:p>
                    </text:list-item>
                  </text:list>
                </text:list-item>
                <text:list-item text:style-override="id1-3-2-2-2-14-7">
                  <text:number>6.</text:number>
                  <text:p text:style-name="al">De voorzitter kan de inspreker het woord ontnemen als naar zijn oordeel van het gestelde in het vijfde lid sprake is.</text:p>
                </text:list-item>
                <text:list-item text:style-override="id1-3-2-2-2-14-8">
                  <text:number>7.</text:number>
                  <text:p text:style-name="al">Tegen het afwijzen van het verzoek om in te mogen spreken bestaat geen mogelijkheid van bezwaar. </text:p>
                </text:list-item>
              </text:list>
            </text:section>
            <text:section text:name="artikel_id1-3-2-2-2-15" text:style-name="artikel">
              <text:p text:style-name="artikel_kop_titel"><text:span text:style-name="artikel_kop_label">Artikel</text:span> <text:span text:style-name="artikel_kop_nr">19.</text:span> Vragenhalfuur </text:p>
              <text:list text:style-name="id1-3-2-2-2-15-2">
                <text:list-item text:style-override="id1-3-2-2-2-15-2">
                  <text:number>1.</text:number>
                  <text:p text:style-name="al">Aan het begin van de oordeelsvormende commissievergadering is er een vragenhalfuur,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2-15-3">
                  <text:number>2.</text:number>
                  <text:p text:style-name="al">Leden die tijdens het vragenhalfuur vragen wil stellen, melden dit onder aanduiding van het onderwerp en ten minste twaalf uur voor aanvang van de vergadering bij de voorzitter.</text:p>
                </text:list-item>
                <text:list-item text:style-override="id1-3-2-2-2-15-4">
                  <text:number>3.</text:number>
                  <text:p text:style-name="al">De voorzitter bepaalt de volgorde waarin aangemelde onderwerpen tijdens het vragenhalfuur aan de orde worden gesteld.</text:p>
                </text:list-item>
                <text:list-item text:style-override="id1-3-2-2-2-15-5">
                  <text:number>4.</text:number>
                  <text:p text:style-name="al">De voorzitter bepaalt per onderwerp de spreektijd voor de vragensteller, voor het college, voor de burgemeester en voor de overige raadsleden.</text:p>
                </text:list-item>
                <text:list-item text:style-override="id1-3-2-2-2-15-6">
                  <text:number>5.</text:number>
                  <text:p text:style-name="al">Per fractie wordt het woord verleend om over maximaal twee onderwerpen compact (maximaal drie) vragen aan het college of de burgemeester te stellen en een toelichting daarop te geven.</text:p>
                </text:list-item>
                <text:list-item text:style-override="id1-3-2-2-2-15-7">
                  <text:number>6.</text:number>
                  <text:p text:style-name="al">Na de beantwoording door het college of de burgemeester krijgt de vragensteller desgewenst het woord om aanvullende vragen te stellen.</text:p>
                </text:list-item>
                <text:list-item text:style-override="id1-3-2-2-2-15-8">
                  <text:number>7.</text:number>
                  <text:p text:style-name="al">Tijdens het vragenhalfuur worden geen interrupties toegelaten. </text:p>
                </text:list-item>
              </text:list>
            </text:section>
            <text:section text:name="artikel_id1-3-2-2-2-16" text:style-name="artikel">
              <text:p text:style-name="artikel_kop_titel"><text:span text:style-name="artikel_kop_label">Artikel</text:span> <text:span text:style-name="artikel_kop_nr">19a.</text:span> Collegespreekuur</text:p>
              <text:p text:style-name="al">Voorafgaand aan de oordeelsvormende commissie SBBV en R&amp;F vindt een collegespreekuur plaats. Op dit spreekuur kunnen vragen gesteld worden en reactie of ideeën worden meegegeven. </text:p>
            </text:section>
            <text:section text:name="artikel_id1-3-2-2-2-17" text:style-name="artikel">
              <text:p text:style-name="artikel_kop_titel"><text:span text:style-name="artikel_kop_label">Artikel</text:span> <text:span text:style-name="artikel_kop_nr">20.</text:span> Handhaving orde en schorsing</text:p>
              <text:list text:style-name="id1-3-2-2-2-17-2">
                <text:list-item text:style-override="id1-3-2-2-2-17-2">
                  <text:number>1.</text:number>
                  <text:p text:style-name="al">De commissievoorzitter zorgt voor de handhaving van de orde in de vergadering.</text:p>
                </text:list-item>
                <text:list-item text:style-override="id1-3-2-2-2-17-3">
                  <text:number>2.</text:number>
                  <text:p text:style-name="al">Hij kan de raadscommissie voorstellen aan een lid van de commissie dat door zijn gedragingen de geregelde gang van zaken belemmert, het verdere verblijf in de vergadering te ontzeggen. Over het voorstel wordt niet beraadslaagd. Na aanneming daarvan verlaat het lid van de commissie de vergadering onmiddellijk. Zo nodig laat de commissievoorzitter hem verwijderen. Bij herhaling van zijn gedrag kan het lid van de commissie bovendien voor ten hoogste drie maanden de toegang tot de vergadering worden ontzegd.</text:p>
                </text:list-item>
                <text:list-item text:style-override="id1-3-2-2-2-17-4">
                  <text:number>3.</text:number>
                  <text:p text:style-name="al">Hij kan ter handhaving van de orde de vergadering voor een door hem te bepalen tijd schorsen en, als na de heropening de orde opnieuw wordt verstoord, de vergadering sluiten.</text:p>
                </text:list-item>
                <text:list-item text:style-override="id1-3-2-2-2-17-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18" text:style-name="artikel">
              <text:p text:style-name="artikel_kop_titel"><text:span text:style-name="artikel_kop_label">Artikel</text:span> <text:span text:style-name="artikel_kop_nr">21.</text:span> Voorstellen van orde</text:p>
              <text:p text:style-name="al">De voorzitter en leden kunnen tijdens een vergadering mondeling een voorstel van orde betreffende de vergadering doen. De raadscommissie beslist hier terstond over.</text:p>
              <text:p text:style-name="al">Bij het staken der stemmen is het ordevoorstel afgewezen.</text:p>
              <text:p text:style-name="al"/>
              <text:p text:style-name="al">
              <text:span text:style-name="nadrukvet">BESLOTEN VERGADERINGEN</text:span>
            </text:p>
            </text:section>
            <text:section text:name="artikel_id1-3-2-2-2-19"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20" text:style-name="artikel">
              <text:p text:style-name="artikel_kop_titel"><text:span text:style-name="artikel_kop_label">Artikel</text:span> <text:span text:style-name="artikel_kop_nr">23.</text:span> Verslag besloten vergadering</text:p>
              <text:list text:style-name="id1-3-2-2-2-20-2">
                <text:list-item text:style-override="id1-3-2-2-2-20-2">
                  <text:number>1.</text:number>
                  <text:p text:style-name="al">Conceptverslagen en besluitenlijsten van besloten vergaderingen worden digitaal – via een besloten systeem – ter beschikking gesteld. </text:p>
                </text:list-item>
                <text:list-item text:style-override="id1-3-2-2-2-20-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20-4">
                  <text:number>3.</text:number>
                  <text:p text:style-name="al">De vastgestelde verslagen worden door de commissievoorzitter en de commissiegriffier ondertekend.</text:p>
                </text:list-item>
              </text:list>
            </text:section>
            <text:section text:name="artikel_id1-3-2-2-2-21"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p text:style-name="al">
              <text:span text:style-name="nadrukvet">TOEHOORDERS EN PERS</text:span>
            </text:p>
            </text:section>
            <text:section text:name="artikel_id1-3-2-2-2-22" text:style-name="artikel">
              <text:p text:style-name="artikel_kop_titel"><text:span text:style-name="artikel_kop_label">Artikel</text:span> <text:span text:style-name="artikel_kop_nr">25.</text:span> Toehoorders en pers</text:p>
              <text:list text:style-name="id1-3-2-2-2-22-2">
                <text:list-item text:style-override="id1-3-2-2-2-22-2">
                  <text:number>1.</text:number>
                  <text:p text:style-name="al">Toehoorders en vertegenwoordigers van de pers wonen openbare vergaderingen uitsluitend bij op de voor hen bestemde plaatsen.</text:p>
                </text:list-item>
                <text:list-item text:style-override="id1-3-2-2-2-22-3">
                  <text:number>2.</text:number>
                  <text:p text:style-name="al">Het blijkgeven van tekenen van goed- of afkeuring of het op andere wijze verstoren van de orde is hen verboden.</text:p>
                </text:list-item>
                <text:list-item text:style-override="id1-3-2-2-2-22-4">
                  <text:number>3.</text:number>
                  <text:p text:style-name="al">De commissievoorzitter is bevoegd, wanneer de orde in de vergadering op enigerlei wijze door toehoorders wordt verstoord, deze en zo nodig andere toehoorders te doen vertrekken.</text:p>
                </text:list-item>
                <text:list-item text:style-override="id1-3-2-2-2-22-5">
                  <text:number>4.</text:number>
                  <text:p text:style-name="al">Hij is bevoegd toehoorders die bij herhaling de orde in de vergadering verstoren voor ten hoogste drie maanden de toegang tot de vergadering te ontzeggen.</text:p>
                </text:list-item>
              </text:list>
            </text:section>
            <text:section text:name="artikel_id1-3-2-2-2-2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24" text:style-name="artikel">
              <text:p text:style-name="artikel_kop_titel"><text:span text:style-name="artikel_kop_label">Artikel</text:span> <text:span text:style-name="artikel_kop_nr">27.</text:span> Gebruik mobiele apparaten</text:p>
              <text:p text:style-name="al">In de vergaderzaal, met inbegrip van de publieke tribune, is tijdens de vergadering niet toegestaan om door middel van mobiele apparaten geluid te veroorzaken dat de vergadering verstoor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Uitleg verordening en overige omstandigheden</text:p>
              <text:p text:style-name="al">In gevallen waarin deze verordening niet voorziet of bij twijfel omtrent de toepassing van de verordening, beslist de raad op voorstel van de voorzitter.</text:p>
            </text:section>
            <text:section text:name="artikel_id1-3-2-2-3-3" text:style-name="artikel">
              <text:p text:style-name="artikel_kop_titel"><text:span text:style-name="artikel_kop_label">Artikel</text:span> <text:span text:style-name="artikel_kop_nr">29.</text:span> Inwerkingtreding en citeertitel </text:p>
              <text:list text:style-name="id1-3-2-2-3-3-2">
                <text:list-item text:style-override="id1-3-2-2-3-3-2">
                  <text:number>1.</text:number>
                  <text:p text:style-name="al">Deze verordening treedt in werking een dag na bekendmaking onder gelijktijdige intrekking van de ‘Verordening op de raadscommissies gemeente Krimpenerwaard 2021’. </text:p>
                </text:list-item>
                <text:list-item text:style-override="id1-3-2-2-3-3-3">
                  <text:number>2.</text:number>
                  <text:p text:style-name="al">Deze verordening wordt aangehaald als: ‘Verordening op de raadscommissies Krimpenerwaard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text:span></text:p>
            <text:p><text:span text:style-name="functie">gehouden op 1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 M-L van Muijen</text:span></text:p>
          </text:section>
          <text:section text:name="ondertekening_id1-3-2-3-4">
            <text:p><text:span text:style-name="functie"/></text:p>
            <text:p><text:span text:style-name="functie">de voorzitter,</text:span></text:p>
            <text:p><text:span text:style-name="functie">P. Bouvy – Koen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van B&amp;W. </text:p>
          <text:p text:style-name="al">Er zijn twee raadscommissies met eigen beleidsterrein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issie Samenleving, Bestuur, Beheer en Verkeer (SBBV) </text:span>
                  </text:p>
                </table:table-cell>
                <table:table-cell table:style-name="cell_frame_all" table:number-rows-spanned="1" table:number-columns-spanned="1">
                  <text:p text:style-name="table_al">
                    <text:span text:style-name="nadrukvet">Commissie Ruimte en Financiën</text:span>
                  </text:p>
                  <text:p text:style-name="table_al">
                    <text:span text:style-name="nadrukvet">(R&amp;F)</text:span>
                  </text:p>
                </table:table-cell>
              </table:table-row>
              <table:table-row table:style-name="row">
                <table:table-cell table:style-name="cell_frame_all" table:number-rows-spanned="1" table:number-columns-spanned="1">
                  <text:p text:style-name="table_al"> Beleidsterreinen</text:p>
                </table:table-cell>
                <table:table-cell table:style-name="cell_frame_all" table:number-rows-spanned="1" table:number-columns-spanned="1">
                  <text:p text:style-name="table_al">Sociale zaken, Sociaal domein</text:p>
                  <text:p text:style-name="table_al">Welzijn</text:p>
                  <text:p text:style-name="table_al">Cultuur en sport</text:p>
                  <text:p text:style-name="table_al">Jeugd en Onderwijs</text:p>
                  <text:p text:style-name="table_al">Dierenwelzijn</text:p>
                  <text:p text:style-name="table_al">Economie en werkgelegenheid</text:p>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 </text:p>
                  <text:p text:style-name="table_al">Volkshuisvesting </text:p>
                  <text:p text:style-name="table_al">Onderwijshuisvesting</text:p>
                  <text:p text:style-name="table_al">Monumenten, archeologie</text:p>
                  <text:p text:style-name="table_al">Bouwzaken, vergunningen</text:p>
                  <text:p text:style-name="table_al">Duurzaamheid en milieu</text:p>
                  <text:p text:style-name="table_al">Recreatie en toerisme</text:p>
                  <text:p text:style-name="table_al">Financiën</text:p>
                </table:table-cell>
              </table:table-row>
              <table:table-row table:style-name="row">
                <table:table-cell table:style-name="cell_frame_all" table:number-rows-spanned="1" table:number-columns-spanned="1">
                  <text:p text:style-name="table_al">Vergaderavond</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dinsdag</text:p>
                </table:table-cell>
              </table:table-row>
              <table:table-row table:style-name="row">
                <table:table-cell table:style-name="cell_frame_all" table:number-rows-spanned="1" table:number-columns-spanned="1">
                  <text:p text:style-name="table_al">Uitloopavond</text:p>
                </table:table-cell>
                <table:table-cell table:style-name="cell_frame_all" table:number-rows-spanned="1" table:number-columns-spanned="1">
                  <text:p text:style-name="table_al">De woensdag na oordeelsvorming R&amp;F</text:p>
                </table:table-cell>
                <table:table-cell table:style-name="cell_frame_all" table:number-rows-spanned="1" table:number-columns-spanned="1">
                  <text:p text:style-name="table_al">De woensdag na oordeelsvorming R&amp;F</text:p>
                </table:table-cell>
              </table:table-row>
            </table:table>
            <text:p text:style-name="table_bottom"/>
          </text:section>
          <text:p text:style-name="al"/>
          <text:p text:style-name="al">De taak om de besluitvorming van de raad voor te bereiden komt tot uitdrukking in de taak advies uit te brengen over een voorstel of onderwerp. De commissie adviseert of een voorstel als hamerstuk, bespreekstuk of als stemverklaringsstuk in de raadsvergadering geagendeerd wordt.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een agendacommissie ingericht. Deze commissie is verantwoordelijk voor de inhoudelijke afstemming van raads- en commissievergaderingen. Veelal zal het echter wel zo zijn dat een onderwerp eerst in een raadscommissie wordt besproken. </text:p>
          <text:p text:style-name="al"/>
          <text:p text:style-name="al">In de commissievergaderingen worden dezelfde spreektijden gehanteerd als in de raad. </text:p>
          <text:p text:style-name="al">In de (overige) oordeelsvormende bijeenkomsten worden geen spreektijden gehanteerd. </text:p>
          <text:p text:style-name="al"/>
          <text:p text:style-name="al">
          <text:span text:style-name="nadrukvet">Artikel 4. Samenstelling; benoeming commissiegriffi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dit artikel voor dat een raadscommissie bestaat uit een maximum aantal leden per fractie. De verhoudingen in de raadscommissies hoeven overigens blijkens jurisprudentie niet exact overeen te komen met de verhoudingen in de raad. </text:p>
          <text:p text:style-name="al"/>
          <text:p text:style-name="al">De commissieleden worden door en uit de raad benoemd, op voordracht van de fracties. Zij hoeven niet op een kieslijst te hebben gestaan. De meerderheid van de raadsleden moet instemmen met de benoeming van een commissielid. De raadsleden zijn vrij in hun afwegingskader om voor of tegen de benoeming te stemmen, uiteraard met inachtneming van de eisen gesteld in de Gemeentewet. </text:p>
          <text:p text:style-name="al"/>
          <text:p text:style-name="al">Elke fractie kan zich bij de bespreking van een agendapunt door maximaal twee leden laten vertegenwoordigen, waarvan één per agendapunt het woord mag voeren. </text:p>
          <text:p text:style-name="al"/>
          <text:p text:style-name="al">Uit dit artikel volgt dat de leden van een raadscommissie geen raadslid hoeven te zijn. Wel zijn het de fracties die de leden voordragen. </text:p>
          <text:p text:style-name="al">Op grond van dit artikel moeten commissieleden, evenals raadsleden, voldoen aan hetgeen is bepaald in de artikelen 10, 11, 12, 13 en 15 van de Gemeentewet. Dit betekent onder andere dat zij achttien jaar moeten zijn, in de gemeente moeten wonen, over een geldige verblijfstitel moeten beschikken, hun nevenfuncties openbaar moeten maken, geen functie als bedoeld in artikel 13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
          <text:span text:style-name="nadrukvet">Artikel 5. Voorzitter</text:span>
        </text:p>
          <text:p text:style-name="al">Er is een voorzitterspool ingericht waaruit een voorzitter kan worden aangezocht die de beeldvormende en/of oordeelsvormende vergadering voorzit. De deelnemers aan de pool volgen een training speciaal gericht op het voorzitten van BOB-vergaderingen.</text:p>
          <text:p text:style-name="al">In principe zitten alleen raadsleden dergelijke vergaderingen voor, en niet commissieleden. Bij wijze van uitzondering kan die taak ook vervuld worden door een commissielid. De voorzitter van de beeldvormende commissies en diens plaatsvervangers kunnen zowel uit de raad alsook uit de raadscommissieleden worden benoemd. Om het aanbod van mogelijke voorzitters te vergroten is besloten ook commissieleden voor deze positie in aanmerking te laten komen. ‘</text:p>
          <text:p text:style-name="al">Het (plaatsvervangend) voorzitterschap van de oordeelsvormende commissies blijft voorbehouden aan raadsleden. </text:p>
          <text:p text:style-name="al"/>
          <text:p text:style-name="al">
          <text:span text:style-name="nadrukvet">Artikel 6. Zittingsduur en vacatures</text:span>
        </text:p>
          <text:p text:style-name="al">De zittingsperiode van de commissie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commissielid niet meer voldoet aan de in artikel 4 gestelde eisen en indien een commissielid is benoemd op voordracht van een fractie die niet meer vertegenwoordigd is in de raad (vijfde lid).</text:p>
          <text:p text:style-name="al"/>
          <text:p text:style-name="al">Het commissielidmaatschap eindigt eveneens op voorstel van de fractie die het commissielid heeft voorgedragen. Deze situatie kan zich voordoen in geval van een splitsing van een fractie. De ontstane nieuwe fractie heeft dan overigens op grond van artikel 4 recht op eigen leden. </text:p>
          <text:p text:style-name="al"/>
          <text:p text:style-name="al">
          <text:span text:style-name="nadrukvet">Artikel 7. De commissiegriffier</text:span>
        </text:p>
          <text:p text:style-name="al">De raad is verplicht een griffier te benoemen (art. 100 van de Gemeentewet). De griffier is in eerste instantie verantwoordelijk voor de bijstand aan de raad. Hij/zij is in principe in elke vergadering van de raad aanwezig. De Gemeentewet eist dat de raad de vervanging van de griffier regelt (art. 107d, lid 1). Ex art. 22 Gemeentewet (verschoningsrecht) is in het derde lid een bepaling opgenomen met betrekking tot het deelnemen van de griffier aan de beraadslaging. </text:p>
          <text:p text:style-name="al"/>
          <text:p text:style-name="al">
          <text:span text:style-name="nadrukvet">HOOFDSTUK 2. VERGADERINGEN</text:span>
        </text:p>
          <text:p text:style-name="al"/>
          <text:p text:style-name="al">
          <text:span text:style-name="nadrukvet">VOORBEREIDINGEN</text:span>
        </text:p>
          <text:p text:style-name="al"/>
          <text:p text:style-name="al">
          <text:span text:style-name="nadrukvet">Artikel 8. Oproep en voorlopige agenda</text:span>
        </text:p>
          <text:p text:style-name="al">Het eerste lid van dit artikel bepaalt dat de voorzitter een vastgesteld aantal dagen vóór een vergadering de leden van zijn raadscommissie een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tweede lid).</text:p>
          <text:p text:style-name="al">Het opstellen van de voorlopige agenda gebeurt door de agendacommissie. De instelling en taken van deze commissie zijn geregeld in het Reglement van orde raad Krimpenerwaard 2022.</text:p>
          <text:p text:style-name="al"/>
          <text:p text:style-name="al">In het presidium is gesproken over de wijze van agenderen van ingekomen stukken die op de raadsagenda staan. Dit kan door het ingevulde format “Verzoek tot agendering ingekomen stuk door fractie” ingevuld bij de griffie in te dienen. </text:p>
          <text:p text:style-name="al"/>
          <text:p text:style-name="al">Op de agenda staat een vast onderdeel “Mededelingen - gelegenheid voor collegeleden en commissieleden voor het doen van korte mededelingen.” Bij dit agendapunt komen ook gemeenschappelijke regelingen aan de orde komen.</text:p>
          <text:p text:style-name="al"/>
          <text:p text:style-name="al">Voor digitale vergaderingen gelden de ‘Afspraken vergaderorde digitale commissievergaderingen’. Deze zijn aanvullend op de Verordening op de raadscommissies. </text:p>
          <text:p text:style-name="al"/>
          <text:p text:style-name="al">
          <text:span text:style-name="nadrukvet">Artikel 9.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 </text:p>
          <text:p text:style-name="al">Uiteindelijk bepaalt een raadscommissie zijn eigen agenda. De agenderende rol van een raadscommissie komt tot uitdrukking in het derde lid. </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oproep digitaal verspreid via de gemeentelijke website. </text:p>
          <text:p text:style-name="al"/>
          <text:p text:style-name="al">De griffier vervult de secretariaatsfunctie ten dienste van de raad. Daarom worden stukken die betrekking hebben op de agenda en de voorstellen van de raadsvergadering en die geheim moeten blijven digitaal - via een besloten systeem – ter beschikking gesteld van de leden.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TER VERGADERING</text:span>
        </text:p>
          <text:p text:style-name="al"/>
          <text:p text:style-name="al">
          <text:span text:style-name="nadrukvet">Artikel 12. Presentielijst</text:span>
        </text:p>
          <text:p text:style-name="al">De presentielijst is bedoeld om vast te stellen dat het vergaderquorum aanwezig is. </text:p>
          <text:p text:style-name="al"/>
          <text:p text:style-name="al">
          <text:span text:style-name="nadrukvet">Artikel 13. Opening vergadering en quorum</text:span>
        </text:p>
          <text:p text:style-name="al">Artikel 20 van de Gemeentewet regelt het vergaderquorum van de raad. Voor de raadscommissies ontbreekt een dergelijke bepaling in de Gemeentewet. Dit artikel voorziet hierin. Indien meer dan de helft van het aantal fracties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nieuwe datum en tijdstip bepaalt nog niet vast op welk moment de schriftelijke oproep uitgaat. Indien er enkele dagen tussen de twee vergaderingen zitten, mag ervan 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Verslag</text:span>
        </text:p>
          <text:p text:style-name="al">Er worden videotulen met ondertiteling gemaakt.</text:p>
          <text:p text:style-name="al"/>
          <text:p text:style-name="al">
          <text:span text:style-name="nadrukvet">Artikel 15. Advies; geen stemmingen</text:span>
        </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
          <text:p text:style-name="al">
          <text:span text:style-name="nadrukvet">15a Bespreking onderwerp</text:span>
        </text:p>
          <text:p text:style-name="al">Geen nadere toelichting nodig.</text:p>
          <text:p text:style-name="al"/>
          <text:p text:style-name="al">
          <text:span text:style-name="nadrukvet">Artikel 16. Verloop van het debat</text:span>
        </text:p>
          <text:p text:style-name="al">Iedere fractie heeft per vergadering in totaal de beschikking over vijftien minuten spreektijd. Dit is inclusief het stellen van vragen en de tijd die nodig is om aan te geven of een agendapunt het advies hamer- of bespreekstuk krijgt voor de raadsvergadering. Een spreektermijn wordt door de voorzitter afgesloten. Dit verandert niets aan de praktijk dat een portefeuillehouder antwoordt na de inbreng van commissieleden in de eerste en tweede termijn. Een verzoek van een lid van de commissie na afloop van de tweede termijn om nog een reactie te geven, dient de voorzitter niet te honoreren. Indien de raadscommissie van mening is dat na de tweede termijn verdere beraadslaging nodig is kan zij daartoe, uitdrukkelijk en bij meerderheid van de fracties, beslissen. </text:p>
          <text:p text:style-name="al"/>
          <text:p text:style-name="al">Het stellen van technische vragen in de eerste of tweede termijn van de Oordeelsvormende vergaderingen is niet toegestaan. In oordeelsvormende vergaderingen worden politieke vragen gesteld. Dit vraagt om een voorzitter die hier scherp op toeziet, een wethouder die deze vragen teruggeeft aan de voorzitter en om leden die elkaar op dit punt durven aan te spreken. </text:p>
          <text:p text:style-name="al"/>
          <text:p text:style-name="al">De keuze voor het hanteren van spreektijden zorgt ervoor dat vergaderingen korter duren, de debatten eerlijker verlopen en de vergaderingen en debatten worden kwalitatief beter. Voorwaarde is wel dat de spreektijden strikt worden nageleefd door de voorzitter. Iedere fractie weet aan het begin van de vergadering hoeveel spreektijd er is en maakt zelf de inschatting hoeveel tijd ze aan welk onderwerp willen besteden. Een fractie kan daardoor zorgvuldiger afwegen wat men wil zeggen waardoor de kernboodschap beter tot zijn recht komt: je brengt in korte tijd de meest belangrijke en relevante punten naar voren. Fracties die hun spreektijd volledig hebben benut kunnen niet deelnemen aan de beraadslaging over een agendapunt en/of het advies of een agendapunt als hamer- of bespreekstuk naar de gemeenteraad gaat, ook niet in een later stadium per mail. Het hanteren van spreektijden is ook gestoeld op vertrouwen in fracties en de democratie. Wanneer je als fractie, uitgedaagd door een beperkte spreektijd, een keuze moet maken in de lengte van de bijdrage, moeten de meest belangrijke argumenten daar een plaats in krijgen. Immers bij minder tijd, zal een raadslid het ook zorgvuldiger voorbereiden. Het gaat om de kracht van de argumenten.</text:p>
          <text:p text:style-name="al"/>
          <text:p text:style-name="al">Om te voorkomen dat in de raadsvergadering het hele debat uit de commissie opnieuw gevoerd wordt, vraagt de voorzitter aan de leden/fracties die een raadsvoorstel als bespreekstuk willen behandelen in de raad, nauwkeurig en gemotiveerd aan te geven wat de bespreekpunten zijn en noemt deze in zijn samenvatting/advies. Er kan dus niet worden volstaan met de motivatie dat een bepaald beleid niet goed is of een regeling onduidelijk is. De bespreekpunten worden meegenomen in de ‘Besluiten en toezeggingenlijst’ van de desbetreffende commissievergadering. Als het college heeft toegezegd om bestaande vragen (die de reden zouden zijn voor het behandelen als bespreekstuk) voor de raadsvergadering te beantwoorden, kan een raadsvoorstel onder de voorwaarde dat hieraan tijdig voldaan is, door als hamerstuk.</text:p>
          <text:p text:style-name="al">Als er te veel agendapunten op de vergadering staan wordt vooraf besloten gebruik te maken van de uitloopavond. Op die manier kan op tijd afgesloten worden (23.00 uur) en vooraf helderheid over spreektijden geboden worden. Als uitloop nodig is vanwege een 'major issue' kan de tweede avond opnieuw vijftien minuten spreektijd afgesproken worden. Als de agenda slechts afgemaakt moet worden, dan kan er vijf minuten opgeplust worden. Beide opties zijn mogelijk (ter bepaling aan de voorzitter), zolang vooraf duidelijk is waar de fracties in het kader van hun spreektijdverdeling rekening mee moeten/kunnen houden. </text:p>
          <text:p text:style-name="al"/>
          <text:p text:style-name="al">
          <text:span text:style-name="nadrukvet">Artikel 17.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8. Spreekrecht burgers</text:span>
        </text:p>
          <text:p text:style-name="al">Het geven van spreekrecht aan inwoners, belanghebbenden, maatschappelijke organisaties enz. is een manier om hen meer te betrekken bij de besluitvorming van de raad. In de commissievergadering zijn de fracties nog bezig hun mening te vormen. </text:p>
          <text:p text:style-name="al">Indien de inspreker onverwachts niet zelf aanwezig kan zijn, wordt de aangeleverde tekst opgenomen in iBabs.</text:p>
          <text:p text:style-name="al">Indien er ingesproken wordt door een ander dan de aanmelder, dan dient deze aan te geven wie hem/haar vervangt en zijn/haar relatie tot de inspreker is. De woordvoerder van een belangengroep kan namens deze groep inspreken. </text:p>
          <text:p text:style-name="al"/>
          <text:p text:style-name="al">De leden 5 sub d en 6 zijn opgenomen nadat in de praktijk is gebleken dat deze - veel voorkomende situaties niet (afdoende) geregeld waren in de verordening.</text:p>
          <text:p text:style-name="al"/>
          <text:p text:style-name="al">De voorzitter beoordeelt in overleg met de griffie op basis van alle beschikbare informatie en de onderliggende regelgeving of de inspreker toegelaten wordt.</text:p>
          <text:p text:style-name="al"/>
          <text:p text:style-name="al">
          <text:span text:style-name="nadrukvet">Artikel 19. Vragenhalfuur</text:span>
        </text:p>
          <text:p text:style-name="al">Fracties worden in de gelegenheid gesteld om vragen te stellen over maximaal twee onderwerpen. In de verordening is opgenomen dat de vragen compact dienen te zijn. Hiermee wordt aangegeven dat per onderwerp wel enkele vragen gesteld kunnen worden, maar dat het aantal vragen per onderwerp beperkt is tot maximaal 3.</text:p>
          <text:p text:style-name="al"/>
          <text:p text:style-name="al">
          <text:span text:style-name="nadrukvet">Artikel 19a. Collegespreekuur</text:span>
        </text:p>
          <text:p text:style-name="al">Het collegespreekuur is een BOB-instrument. De nadere beschrijving daarvan is als bijlage bij het RvO opgenomen.</text:p>
          <text:p text:style-name="al"/>
          <text:p text:style-name="al">
          <text:span text:style-name="nadrukvet">Artikel 20.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text:p>
          <text:p text:style-name="al">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5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BESLOTEN VERGADERINGEN</text:span>
        </text:p>
          <text:p text:style-name="al"/>
          <text:p text:style-name="al">
          <text:span text:style-name="nadrukvet">Artikel 22.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3.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Dit verslag wordt digitaal - via een besloten systeem – ter beschikking gesteld van de leden. </text:p>
          <text:p text:style-name="al"/>
          <text:p text:style-name="al">
          <text:span text:style-name="nadrukvet">Artikel 24.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TOEHOORDERS EN PERS</text:span>
        </text:p>
          <text:p text:style-name="al"/>
          <text:p text:style-name="al">
          <text:span text:style-name="nadrukvet">Artikel 25.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6.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3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TERMS.alternative">Verordening op de raadscommissies gemeente Krimpenerwaard 2022</meta:user-defined>
    <dc:language>nl</dc:language>
    <meta:user-defined meta:name="OVERHEIDop.locatietype/OVERHEIDop.gebiedsmarkering">Gemeente</meta:user-defined>
    <meta:user-defined meta:name="DC.title">Verordening op de raadscommissies gemeente Krimpenerwaard 2022</meta:user-defined>
    <meta:user-defined meta:name="DCTERMS.W3CDTF/DCTERMS.available">2022-12-08</meta:user-defined>
    <meta:user-defined meta:name="DCTERMS.W3CDTF/OVERHEIDop.jaargang">2022</meta:user-defined>
    <meta:user-defined meta:name="OVERHEIDop.publicationIssue">543382</meta:user-defined>
    <meta:user-defined meta:name="OVERHEIDop.betreftRegeling">CVDR685363_1</meta:user-defined>
    <meta:user-defined meta:name="xs:date/OVERHEIDop.startdatum">2022-12-09</meta:user-defined>
    <meta:user-defined meta:name="OVERHEIDop.GmbID/DC.identifier">gmb-2022-543382</meta:user-defined>
    <meta:user-defined meta:name="OVERHEIDop.versieInformatie"/>
  </office:meta>
</office:document-meta>
</file>