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Marialaan 68, 1161 XD, realiseren van een nokverhoging en uitbouw van de 1e verdieping, 02-12-2022, zaaknummer 7071888 olonummer 74392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337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Marialaan 68, 1161 XD, realiseren van een nokverhoging en uitbouw van de 1e verdieping, 02-12-2022, zaaknummer 7071888 olonummer 7439245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77</meta:user-defined>
    <meta:user-defined meta:name="OVERHEIDop.GmbID/DC.identifier">gmb-2022-543377</meta:user-defined>
    <meta:user-defined meta:name="OVERHEIDop.versieInformatie"/>
  </office:meta>
</office:document-meta>
</file>