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november 2022, Plaatsen van een container van 7 januari 2023 tot 7 februari 2023 aan de Grotiusplantsoen in Rijen op een parkeervak tegenover de garageboxen (420693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37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75</meta:user-defined>
    <meta:user-defined meta:name="OVERHEIDop.GmbID/DC.identifier">gmb-2022-543375</meta:user-defined>
    <meta:user-defined meta:name="OVERHEIDop.versieInformatie"/>
  </office:meta>
</office:document-meta>
</file>